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4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7" style:num-suffix="." style:num-format="1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61in" text:min-label-width="0.3333in" text:list-level-position-and-space-mode="label-alignment">
          <style:list-level-label-alignment text:label-followed-by="listtab" fo:margin-left="4.169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新細明體" style:font-name-complex="新細明體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weight="bold" style:font-weight-asian="bold" fo:color="#FF0000"/>
    </style:style>
    <style:style style:name="T16" style:parent-style-name="預設段落字型" style:family="text">
      <style:text-properties style:font-name-asian="標楷體" fo:font-weight="bold" style:font-weight-asian="bold" fo:color="#FF0000"/>
    </style:style>
    <style:style style:name="T17" style:parent-style-name="預設段落字型" style:family="text">
      <style:text-properties style:font-name-asian="標楷體" fo:font-weight="bold" style:font-weight-asian="bold" fo:color="#FF0000"/>
    </style:style>
    <style:style style:name="T18" style:parent-style-name="預設段落字型" style:family="text">
      <style:text-properties style:font-name-asian="標楷體" fo:font-weight="bold" style:font-weight-asian="bold" fo:color="#FF0000"/>
    </style:style>
    <style:style style:name="T19" style:parent-style-name="預設段落字型" style:family="text">
      <style:text-properties style:font-name-asian="標楷體" fo:font-weight="bold" style:font-weight-asian="bold" fo:color="#FF0000"/>
    </style:style>
    <style:style style:name="T20" style:parent-style-name="預設段落字型" style:family="text">
      <style:text-properties style:font-name-asian="標楷體" fo:font-weight="bold" style:font-weight-asian="bold" fo:color="#FF0000"/>
    </style:style>
    <style:style style:name="T21" style:parent-style-name="預設段落字型" style:family="text">
      <style:text-properties style:font-name-asian="標楷體" fo:font-weight="bold" style:font-weight-asian="bold" fo:color="#FF0000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新細明體" style:font-name-complex="新細明體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新細明體" style:font-name-complex="新細明體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weight="bold" style:font-weight-asian="bold" fo:color="#FF0000"/>
    </style:style>
    <style:style style:name="T51" style:parent-style-name="預設段落字型" style:family="text">
      <style:text-properties style:font-name-asian="標楷體" fo:font-weight="bold" style:font-weight-asian="bold" fo:color="#FF0000"/>
    </style:style>
    <style:style style:name="T52" style:parent-style-name="預設段落字型" style:family="text">
      <style:text-properties style:font-name-asian="標楷體" fo:font-weight="bold" style:font-weight-asian="bold" fo:color="#FF0000"/>
    </style:style>
    <style:style style:name="P53" style:parent-style-name="內文" style:family="paragraph">
      <style:paragraph-properties fo:widows="2" fo:orphans="2" fo:text-align="justify" fo:margin-top="0.0625in" fo:line-height="0.2361in" fo:margin-left="1in" fo:text-indent="-1in">
        <style:tab-stops/>
      </style:paragraph-properties>
    </style:style>
    <style:style style:name="T54" style:parent-style-name="預設段落字型" style:family="text">
      <style:text-properties style:font-name="新細明體" style:font-name-complex="新細明體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清單段落" style:list-style-name="LFO4" style:family="paragraph">
      <style:paragraph-properties fo:margin-left="0.3333in">
        <style:tab-stops/>
      </style:paragraph-properties>
      <style:text-properties style:font-name="Times New Roman" style:font-name-asian="標楷體" style:font-size-complex="12pt"/>
    </style:style>
    <style:style style:name="P64" style:parent-style-name="清單段落" style:list-style-name="LFO4" style:family="paragraph">
      <style:paragraph-properties fo:margin-left="0.3333in">
        <style:tab-stops/>
      </style:paragraph-properties>
      <style:text-properties style:font-name="Times New Roman" style:font-name-asian="標楷體" style:font-size-complex="12pt"/>
    </style:style>
    <style:style style:name="P65" style:parent-style-name="清單段落" style:list-style-name="LFO4" style:family="paragraph">
      <style:paragraph-properties fo:margin-left="0.3333in">
        <style:tab-stops/>
      </style:paragraph-properties>
      <style:text-properties style:font-name="Times New Roman" style:font-name-asian="標楷體" style:font-size-complex="12pt"/>
    </style:style>
    <style:style style:name="P66" style:parent-style-name="清單段落" style:list-style-name="LFO4" style:family="paragraph">
      <style:paragraph-properties fo:margin-left="0.3333in">
        <style:tab-stops/>
      </style:paragraph-properties>
      <style:text-properties style:font-name="Times New Roman" style:font-name-asian="標楷體" style:font-size-complex="12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新細明體" style:font-name-complex="新細明體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P93" style:parent-style-name="內文" style:family="paragraph">
      <style:paragraph-properties style:snap-to-layout-grid="false"/>
      <style:text-properties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6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8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0pt" style:font-size-asian="10pt" style:font-size-complex="10pt"/>
    </style:style>
    <style:style style:name="P99" style:parent-style-name="內文" style:family="paragraph">
      <style:paragraph-properties fo:text-align="center" fo:margin-bottom="0.0833in" fo:line-height="0.3333in"/>
    </style:style>
    <style:style style:name="T100" style:parent-style-name="預設段落字型" style:family="text">
      <style:text-properties style:font-name="標楷體" style:font-name-asian="標楷體" fo:font-size="24pt" style:font-size-asian="24pt"/>
    </style:style>
    <style:style style:name="T101" style:parent-style-name="預設段落字型" style:family="text">
      <style:text-properties style:font-name="標楷體" style:font-name-asian="標楷體" fo:font-size="24pt" style:font-size-asian="24pt"/>
    </style:style>
    <style:style style:name="T102" style:parent-style-name="預設段落字型" style:family="text">
      <style:text-properties style:font-name="標楷體" style:font-name-asian="標楷體" fo:font-size="24pt" style:font-size-asian="24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olumn107" style:family="table-column">
      <style:table-column-properties style:column-width="0.8673in" style:use-optimal-column-width="false"/>
    </style:style>
    <style:style style:name="TableColumn108" style:family="table-column">
      <style:table-column-properties style:column-width="1.8888in" style:use-optimal-column-width="false"/>
    </style:style>
    <style:style style:name="TableColumn109" style:family="table-column">
      <style:table-column-properties style:column-width="2.952in" style:use-optimal-column-width="false"/>
    </style:style>
    <style:style style:name="TableColumn110" style:family="table-column">
      <style:table-column-properties style:column-width="1.4965in" style:use-optimal-column-width="false"/>
    </style:style>
    <style:style style:name="Table106" style:family="table">
      <style:table-properties style:width="7.2048in" fo:margin-left="0in" table:align="left"/>
    </style:style>
    <style:style style:name="TableRow111" style:family="table-row">
      <style:table-row-properties style:row-height="0.3937in" style:use-optimal-row-height="false" fo:keep-together="always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row-height="0.3937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26" style:family="table-row">
      <style:table-row-properties style:row-height="0.3937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32" style:family="table-row">
      <style:table-row-properties style:row-height="0.3937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36" style:family="table-row">
      <style:table-row-properties style:row-height="0.3937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 fo:margin-left="-0.0013in" fo:text-indent="0.0013in">
        <style:tab-stops/>
      </style:paragraph-properties>
      <style:text-properties style:font-name="標楷體" style:font-name-asian="標楷體" fo:font-size="16pt" style:font-size-asian="16pt"/>
    </style:style>
    <style:style style:name="TableRow139" style:family="table-row">
      <style:table-row-properties style:row-height="0.3937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42" style:family="table-row">
      <style:table-row-properties style:row-height="0.9034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2.4722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P157" style:parent-style-name="內文" style:family="paragraph">
      <style:paragraph-properties fo:text-align="justify" fo:line-height="0.2777in">
        <style:tab-stops>
          <style:tab-stop style:type="left" style:position="2.25in"/>
          <style:tab-stop style:type="left" style:position="4in"/>
        </style:tab-stops>
      </style:paragraph-properties>
      <style:text-properties style:font-name="標楷體" style:font-name-asian="標楷體" fo:font-size="13pt" style:font-size-asian="13pt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margin-left="0.5833in" fo:text-indent="-0.5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justify" fo:line-height="0.2777in">
        <style:tab-stops>
          <style:tab-stop style:type="left" style:position="2.25in"/>
          <style:tab-stop style:type="left" style:position="4in"/>
        </style:tab-stops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圖書館徵</text:span><text:span text:style-name="T3">【</text:span><text:span text:style-name="T4">日</text:span><text:span text:style-name="T5">班</text:span><text:span text:style-name="T6">工讀生</text:span><text:span text:style-name="T7">】</text:span><text:span text:style-name="T8"><text:s/></text:span><text:span text:style-name="T9">1</text:span><text:span text:style-name="T10">名</text:span></text:p>
      <text:p text:style-name="P11"><text:span text:style-name="T12">※</text:span><text:span text:style-name="T13">工作時間</text:span><text:span text:style-name="T14">：</text:span><text:span text:style-name="T15">2</text:span><text:span text:style-name="T16">025</text:span><text:span text:style-name="T17">年</text:span><text:span text:style-name="T18">3</text:span><text:span text:style-name="T19">月</text:span><text:span text:style-name="T20">1</text:span><text:span text:style-name="T21">日起</text:span><text:span text:style-name="T22">周一至周五(</text:span><text:span text:style-name="T23">8</text:span><text:span text:style-name="T24">:</text:span><text:span text:style-name="T25">3</text:span><text:span text:style-name="T26">0-1</text:span><text:span text:style-name="T27">2</text:span><text:span text:style-name="T28">:</text:span><text:span text:style-name="T29">3</text:span><text:span text:style-name="T30">0)，每月至多</text:span><text:span text:style-name="T31">9</text:span><text:span text:style-name="T32">0小時</text:span><text:span text:style-name="T33">，</text:span><text:span text:style-name="T34">寒暑假能照常工讀</text:span><text:span text:style-name="T35">，</text:span><text:span text:style-name="T36">上下班時間可面洽彈性調整</text:span></text:p>
      <text:p text:style-name="P37"><text:span text:style-name="T38">※</text:span><text:span text:style-name="T39">工作薪資</text:span><text:span text:style-name="T40">：時薪依學校規定</text:span><text:span text:style-name="T41">，時薪</text:span><text:span text:style-name="T42">1</text:span><text:span text:style-name="T43">90</text:span><text:span text:style-name="T44">元</text:span><text:span text:style-name="T45">。</text:span></text:p>
      <text:p text:style-name="P46"><text:span text:style-name="T47">※</text:span><text:span text:style-name="T48">工作內容</text:span><text:span text:style-name="T49">：</text:span><text:span text:style-name="T50">主要為全館電腦維修、維護及</text:span><text:span text:style-name="T51">臨時交辦事項</text:span><text:span text:style-name="T52">等。</text:span></text:p>
      <text:p text:style-name="P53"><text:span text:style-name="T54">※</text:span><text:span text:style-name="T55">資格要求</text:span><text:span text:style-name="T56">：</text:span><text:span text:style-name="T57">本校在學生</text:span><text:span text:style-name="T58">（進修部佳）</text:span><text:span text:style-name="T59">，熟悉圖書館規則、</text:span><text:span text:style-name="T60">全職</text:span><text:span text:style-name="T61">工讀</text:span><text:span text:style-name="T62">。</text:span></text:p>
      <text:list text:style-name="LFO4" text:continue-numbering="true">
        <text:list-item>
          <text:p text:style-name="P63">圖書館全館電腦設備維修及維護。</text:p>
        </text:list-item>
        <text:list-item>
          <text:p text:style-name="P64">具備Word、Excel、PowerPoint等電腦文書處理能力。</text:p>
        </text:list-item>
        <text:list-item>
          <text:p text:style-name="P65">具服務熱忱、工作態度良好、主動積極學習及守時、善於溝通協調。</text:p>
        </text:list-item>
        <text:list-item>
          <text:p text:style-name="P66">資工、資管等相關科系學生尤佳。</text:p>
        </text:list-item>
      </text:list>
      <text:p text:style-name="P67"><text:span text:style-name="T68">※</text:span><text:span text:style-name="T69">意者請於</text:span><text:span text:style-name="T70">202</text:span><text:span text:style-name="T71">4</text:span><text:span text:style-name="T72">年</text:span><text:span text:style-name="T73">12</text:span><text:span text:style-name="T74">月</text:span><text:span text:style-name="T75">27</text:span><text:span text:style-name="T76">日</text:span><text:span text:style-name="T77">(</text:span><text:span text:style-name="T78">中午</text:span><text:span text:style-name="T79">1</text:span><text:span text:style-name="T80">7</text:span><text:span text:style-name="T81">點</text:span><text:span text:style-name="T82">)</text:span><text:span text:style-name="T83">前</text:span><text:span text:style-name="T84">，</text:span><text:span text:style-name="T85">將【圖書館工讀登記單】繳交至圖書館一樓流通櫃台；亦可用電子郵件寄送（收件人：</text:span><text:span text:style-name="T86">cookic1106</text:span><text:span text:style-name="T87">@nut.edu.tw</text:span><text:span text:style-name="T88">；主旨：應徵圖書館電腦維修工讀生）</text:span><text:span text:style-name="T89">；</text:span><text:span text:style-name="T90">本館將</text:span><text:span text:style-name="T91">電話通知面試，不合者恕不另行通知。</text:span></text:p>
      <text:p text:style-name="P92">連絡人：圖書館-讀者服務組<text:s/>蘇小姐<text:s text:c="7"/><text:s text:c="2"/>電話：(04)2219-5483<text:s text:c="2"/></text:p>
      <text:p text:style-name="P93">E-mail：cookic1106@nutc.edu.tw</text:p>
      <text:p text:style-name="內文"><text:span text:style-name="T94"><draw:connector draw:type="line" svg:x1="-0.40833in" svg:y1="0.06736in" svg:x2="7.5in" svg:y2="0.06736in" draw:z-index="251657728" draw:id="id0" draw:style-name="a1" draw:name="Line 4" text:anchor-type="paragraph"><svg:title/><svg:desc/></draw:connector></text:span><text:span text:style-name="T95"><text:s/>請沿線撕開</text:span><text:span text:style-name="T96"></text:span><text:span text:style-name="T97"><text:s/></text:span><text:span text:style-name="T98"></text:span></text:p>
      <text:p text:style-name="P99"><text:span text:style-name="T100"><text:s text:c="8"/></text:span><text:span text:style-name="T101">圖書館工讀登記單</text:span><text:span text:style-name="T102"><text:s/></text:span><text:span text:style-name="T103">填表日期： <text:s/></text:span><text:span text:style-name="T104"><text:s/></text:span><text:span text:style-name="T105">年 <text:s text:c="2"/>月 <text:s text:c="2"/>日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姓名： <text:s text:c="15"/></text:p>
          </table:table-cell>
          <table:covered-table-cell/>
          <table:table-cell table:style-name="TableCell114">
            <text:p text:style-name="P115">性別：□男 □女</text:p>
          </table:table-cell>
          <table:table-cell table:style-name="TableCell116" table:number-rows-spanned="4">
            <text:p text:style-name="P117"><text:span text:style-name="T118"><text:s text:c="2"/></text:span><text:span text:style-name="T119">黏貼1吋照片</text:span></text:p>
          </table:table-cell>
        </table:table-row>
        <table:table-row table:style-name="TableRow120">
          <table:table-cell table:style-name="TableCell121" table:number-columns-spanned="2">
            <text:p text:style-name="P122">學制：<text:s/></text:p>
          </table:table-cell>
          <table:covered-table-cell/>
          <table:table-cell table:style-name="TableCell123">
            <text:p text:style-name="P124">學號：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2">
            <text:p text:style-name="P128">系科：</text:p>
          </table:table-cell>
          <table:covered-table-cell/>
          <table:table-cell table:style-name="TableCell129">
            <text:p text:style-name="P130">年級：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3">
            <text:p text:style-name="P134">聯絡電話：</text:p>
          </table:table-cell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4">
            <text:p text:style-name="P138">永久地址：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E-Mail：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應徵訊息來源：□FB粉絲專頁<text:s/>□學校email□學校網站□他人告知</text:p>
            <text:p text:style-name="P145">應徵原因：<text:s/>□喜歡圖書館<text:tab/><text:s/>□純粹打工賺錢□其他，請說明___________________</text:p>
            <text:p text:style-name="P146"><text:span text:style-name="T147">□申請生活學習獎助金</text:span><text:span text:style-name="T148"><text:s/></text:span><text:span text:style-name="T149">□圖書館工讀生</text:span><text:span text:style-name="T150"><text:s text:c="13"/></text:span><text:span text:style-name="T151">推薦 <text:s/>□其他</text:span><text:span text:style-name="T152"><text:s text:c="13"/></text:span><text:span text:style-name="T153"><text:s/>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簡介</text:p>
            <text:p text:style-name="P157"/>
          </table:table-cell>
          <table:table-cell table:style-name="TableCell158" table:number-columns-spanned="3">
            <text:p text:style-name="P159">個性： <text:s text:c="9"/></text:p>
            <text:p text:style-name="P160"><text:span text:style-name="T161"><text:s text:c="15"/></text:span></text:p>
            <text:p text:style-name="P162">專長：</text:p>
            <text:p text:style-name="P163"/>
            <text:p text:style-name="P164">工作經驗：</text:p>
            <text:p text:style-name="P165"/>
          </table:table-cell>
          <table:covered-table-cell/>
          <table:covered-table-cell/>
        </table:table-row>
      </table:table>
      <text:p text:style-name="P166"><text:span text:style-name="T167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grame" style:display-name="grame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4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7" style:num-suffix="." style:num-format="1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61in" text:min-label-width="0.3333in" text:list-level-position-and-space-mode="label-alignment">
          <style:list-level-label-alignment text:label-followed-by="listtab" fo:margin-left="4.169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圖書館誠徵全日班工讀生</dc:title>
    <dc:subject/>
    <meta:initial-creator>Lab</meta:initial-creator>
    <dc:creator>user</dc:creator>
    <meta:creation-date>2024-12-10T02:40:00Z</meta:creation-date>
    <dc:date>2024-12-10T02:40:00Z</dc:date>
    <meta:print-date>2015-12-30T08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