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line-height="0.2777in" fo:margin-right="0.001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0.2777in" fo:margin-left="0.4083in" fo:margin-right="0.001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2777in" fo:margin-left="0.7256in" fo:margin-right="0.0013in" fo:text-indent="-0.320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 fo:margin-left="0.4083in" fo:margin-right="0.001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left="0.768in" fo:margin-right="0.0013in" fo:text-indent="-0.359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 fo:margin-top="0.125in" fo:line-height="0.2777in" fo:margin-left="0.393in" fo:margin-right="0.0013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 fo:margin-left="0.3916in" fo:margin-right="0.0013in" fo:text-indent="0.000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 fo:margin-left="0.3916in" fo:margin-right="0.0013in" fo:text-indent="0.000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916in" fo:margin-right="0.0013in" fo:text-indent="0.000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125in" fo:line-height="0.2777in" fo:margin-left="0.8027in" fo:margin-right="0.0013in" fo:text-indent="-0.802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margin-top="0.125in" fo:line-height="0.2777in" fo:margin-left="0.8027in" fo:margin-right="0.0013in" fo:text-indent="-0.802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Standard" style:family="paragraph">
      <style:paragraph-properties fo:text-align="justify" fo:margin-top="0.125in" fo:line-height="0.2777in" fo:margin-left="0.8027in" fo:margin-right="0.0013in" fo:text-indent="-0.802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margin-top="0.125in" fo:line-height="0.2777in" fo:margin-left="0.8027in" fo:margin-right="0.0013in" fo:text-indent="-0.802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7" style:parent-style-name="Standard" style:family="paragraph">
      <style:paragraph-properties fo:text-align="justify" fo:margin-top="0.125in" fo:line-height="0.2777in" fo:margin-left="0.8027in" fo:margin-right="0.0013in" fo:text-indent="-0.802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Standard" style:family="paragraph">
      <style:paragraph-properties fo:text-align="justify" fo:line-height="0.2777in" fo:margin-left="0.768in" fo:margin-right="0.0013in" fo:text-indent="-0.359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Standard" style:family="paragraph">
      <style:paragraph-properties fo:text-align="justify" fo:line-height="0.2777in" fo:margin-left="0.768in" fo:margin-right="0.0013in" fo:text-indent="-0.359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9" style:parent-style-name="Standard" style:family="paragraph">
      <style:paragraph-properties fo:text-align="justify" fo:margin-top="0.125in" fo:line-height="0.2777in" fo:margin-left="0.418in" fo:margin-right="0.0013in" fo:text-indent="-0.41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Standarduser" style:family="paragraph">
      <style:paragraph-properties fo:break-before="page" fo:text-align="center" fo:line-height="0.3472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36" style:family="table-column">
      <style:table-column-properties style:column-width="1.2618in" style:use-optimal-column-width="false"/>
    </style:style>
    <style:style style:name="TableColumn137" style:family="table-column">
      <style:table-column-properties style:column-width="2.1458in" style:use-optimal-column-width="false"/>
    </style:style>
    <style:style style:name="TableColumn138" style:family="table-column">
      <style:table-column-properties style:column-width="1.2548in" style:use-optimal-column-width="false"/>
    </style:style>
    <style:style style:name="TableColumn139" style:family="table-column">
      <style:table-column-properties style:column-width="1.9569in" style:use-optimal-column-width="false"/>
    </style:style>
    <style:style style:name="Table135" style:family="table">
      <style:table-properties style:width="6.6194in" style:rel-width="99%" fo:margin-left="0in" table:align="center"/>
    </style:style>
    <style:style style:name="TableRow140" style:family="table-row">
      <style:table-row-properties style:row-height="0.425in" style:use-optimal-row-height="false" fo:keep-together="always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ell14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ableRow159" style:family="table-row">
      <style:table-row-properties style:row-height="0.425in" style:use-optimal-row-height="false" fo:keep-together="always"/>
    </style:style>
    <style:style style:name="TableCell1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61" style:parent-style-name="Standarduser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Cell1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5" style:family="table-cell">
      <style:table-cell-properties fo:border-top="none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Cell168" style:family="table-cell">
      <style:table-cell-properties fo:border-top="none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fo:text-align="center"/>
    </style:style>
    <style:style style:name="TableRow170" style:family="table-row">
      <style:table-row-properties style:min-row-height="0.4708in" style:use-optimal-row-height="false" fo:keep-together="always"/>
    </style:style>
    <style:style style:name="TableCell17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ableCell174" style:family="table-cell">
      <style:table-cell-properties fo:border-top="none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75" style:parent-style-name="Standarduser" style:family="paragraph">
      <style:paragraph-properties style:snap-to-layout-grid="false" style:line-height-at-least="0.1666in"/>
    </style:style>
    <style:style style:name="TableCell176" style:family="table-cell">
      <style:table-cell-properties fo:border-top="none" fo:border-left="0.0069in solid #00000A" fo:border-bottom="none" fo:border-right="0.0069in solid #000001" style:writing-mode="lr-tb" style:vertical-align="middle" fo:padding-top="0in" fo:padding-left="0.0194in" fo:padding-bottom="0in" fo:padding-right="0.0194in"/>
    </style:style>
    <style:style style:name="P177" style:parent-style-name="Standarduser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P179" style:parent-style-name="Standarduser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Standarduser" style:family="paragraph">
      <style:paragraph-properties style:snap-to-layout-grid="false" fo:text-align="center" style:line-height-at-least="0.1666in"/>
    </style:style>
    <style:style style:name="TableRow182" style:family="table-row">
      <style:table-row-properties style:min-row-height="0.4708in" style:use-optimal-row-height="false" fo:keep-together="always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-top="none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87" style:parent-style-name="Standarduser" style:family="paragraph">
      <style:paragraph-properties style:snap-to-layout-grid="false" style:line-height-at-least="0.1666in"/>
    </style:style>
    <style:style style:name="TableRow188" style:family="table-row">
      <style:table-row-properties style:min-row-height="0.3784in" style:use-optimal-row-height="false" fo:keep-together="always"/>
    </style:style>
    <style:style style:name="TableCell189" style:family="table-cell">
      <style:table-cell-properties fo:border-top="none" fo:border-left="0.0069in solid #000001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ableCell192" style:family="table-cell">
      <style:table-cell-properties fo:border-top="none" fo:border-left="0.0069in solid #000001" fo:border-bottom="none" fo:border-right="0.0069in solid #00000A" style:writing-mode="lr-tb" style:vertical-align="middle" fo:padding-top="0in" fo:padding-left="0.0194in" fo:padding-bottom="0in" fo:padding-right="0.0194in"/>
    </style:style>
    <style:style style:name="P193" style:parent-style-name="Standarduser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94" style:family="table-row">
      <style:table-row-properties style:min-row-height="0.3972in" style:use-optimal-row-height="false" fo:keep-together="always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ableCell19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99" style:parent-style-name="Standarduser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200" style:family="table-row">
      <style:table-row-properties style:row-height="0.3611in" style:use-optimal-row-height="false" fo:keep-together="always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ableCell204" style:family="table-cell">
      <style:table-cell-properties fo:border-top="none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205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206" style:family="table-row">
      <style:table-row-properties style:row-height="0.8347in" style:use-optimal-row-height="false" fo:keep-together="always"/>
    </style:style>
    <style:style style:name="TableCell207" style:family="table-cell">
      <style:table-cell-properties fo:border-top="0.0069in solid #000001" fo:border-left="0.0069in solid #000001" fo:border-bottom="none" fo:border-right="0.0069in solid #00000A" style:writing-mode="lr-tb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1" fo:border-left="0.0069in solid #00000A" fo:border-bottom="none" fo:border-right="0.0069in solid #000001" style:writing-mode="lr-tb" style:vertical-align="middle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text-align="justify" fo:line-height="115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user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user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4.8in" style:use-optimal-row-height="false" fo:keep-together="always"/>
    </style:style>
    <style:style style:name="TableCell22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Standarduser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ableRow234" style:family="table-row">
      <style:table-row-properties style:min-row-height="0.3006in" style:use-optimal-row-height="false" fo:keep-together="always"/>
    </style:style>
    <style:style style:name="TableCell23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休閒事業經營系誠徵</text:span><text:span text:style-name="T3">兼任助理</text:span><text:span text:style-name="T4">(</text:span><text:span text:style-name="T5">工讀生</text:span><text:span text:style-name="T6">)一</text:span><text:span text:style-name="T7">名</text:span></text:p>
      <text:p text:style-name="P8"><text:span text:style-name="T9">ㄧ、應徵資格：</text:span></text:p>
      <text:p text:style-name="P10"><text:span text:style-name="T11">(</text:span><text:span text:style-name="T12">一</text:span><text:span text:style-name="T13">)</text:span><text:span text:style-name="T14">目前就讀於本校進修學制之學生</text:span><text:span text:style-name="T15">。</text:span></text:p>
      <text:p text:style-name="P16"><text:span text:style-name="T17">(</text:span><text:span text:style-name="T18">二</text:span><text:span text:style-name="T19">)</text:span><text:span text:style-name="T20">具備</text:span><text:span text:style-name="T21">Word</text:span><text:span text:style-name="T22">、</text:span><text:span text:style-name="T23">Excel</text:span><text:span text:style-name="T24">、</text:span><text:span text:style-name="T25">Powerpoint</text:span><text:span text:style-name="T26">等</text:span><text:span text:style-name="T27">電腦文書處理、簡易海報製作能力及網頁資料維護。</text:span></text:p>
      <text:p text:style-name="P28"><text:span text:style-name="T29">(</text:span><text:span text:style-name="T30">三</text:span><text:span text:style-name="T31">)</text:span><text:span text:style-name="T32">具服務熱忱、服務態度良好、有耐心、認真負責、肯學習及守時者</text:span><text:span text:style-name="T33">。</text:span></text:p>
      <text:p text:style-name="P34"><text:span text:style-name="T35">(</text:span><text:span text:style-name="T36">四</text:span><text:span text:style-name="T37">)</text:span><text:span text:style-name="T38">除上述條件外，錄取者須品行優良、謹言慎行、恪守職業道德、服裝儀容端整，及遵行〈國立臺中科技大學獎助生及兼任助理權益保障處理要點〉之相關規定。。</text:span></text:p>
      <text:p text:style-name="P39"><text:span text:style-name="T40">二、工作內容：</text:span></text:p>
      <text:p text:style-name="P41"><text:span text:style-name="T42">(</text:span><text:span text:style-name="T43">一</text:span><text:span text:style-name="T44">)</text:span><text:span text:style-name="T45">器材管理、公文遞送、文書處理等業務。</text:span></text:p>
      <text:p text:style-name="P46"><text:span text:style-name="T47">(</text:span><text:span text:style-name="T48">二</text:span><text:span text:style-name="T49">)</text:span><text:span text:style-name="T50">打掃並維持環境整潔。</text:span></text:p>
      <text:p text:style-name="P51"><text:span text:style-name="T52">(</text:span><text:span text:style-name="T53">三</text:span><text:span text:style-name="T54">)</text:span><text:span text:style-name="T55">各項臨時交辦事宜。</text:span></text:p>
      <text:p text:style-name="P56"><text:span text:style-name="T57">三、工作地點：本校三民校區中技大樓</text:span><text:span text:style-name="T58">4</text:span><text:span text:style-name="T59">樓</text:span><text:span text:style-name="T60">(</text:span><text:span text:style-name="T61">休閒系辦公室</text:span><text:span text:style-name="T62">)</text:span></text:p>
      <text:p text:style-name="P63"><text:span text:style-name="T64">四、起聘日期：</text:span><text:span text:style-name="T65">114</text:span><text:span text:style-name="T66">年</text:span><text:span text:style-name="T67">7</text:span><text:span text:style-name="T68">月</text:span><text:span text:style-name="T69">1</text:span><text:span text:style-name="T70">日。</text:span></text:p>
      <text:p text:style-name="P71"><text:span text:style-name="T72">五、工作待遇：依據本校工讀生標準</text:span><text:span text:style-name="T73">(</text:span><text:span text:style-name="T74">每小時</text:span><text:span text:style-name="T75">$190</text:span><text:span text:style-name="T76">，每個月最多上班</text:span><text:span text:style-name="T77">90</text:span><text:span text:style-name="T78">小時</text:span><text:span text:style-name="T79">)</text:span><text:span text:style-name="T80">。</text:span></text:p>
      <text:p text:style-name="P81"><text:span text:style-name="T82">六、工作時間：星期一到星期五白天，上午</text:span><text:span text:style-name="T83">8:30~</text:span><text:span text:style-name="T84">下午</text:span><text:span text:style-name="T85">17:00</text:span><text:span text:style-name="T86">，排班制。</text:span></text:p>
      <text:p text:style-name="P87"><text:span text:style-name="T88">七、檢附應徵資料：</text:span></text:p>
      <text:p text:style-name="P89"><text:span text:style-name="T90">(</text:span><text:span text:style-name="T91">一</text:span><text:span text:style-name="T92">)</text:span><text:span text:style-name="T93">個人履歷附近照乙張</text:span><text:span text:style-name="T94">(</text:span><text:span text:style-name="T95">包含自傳、相關工作經歷</text:span><text:span text:style-name="T96">)</text:span><text:span text:style-name="T97">。</text:span></text:p>
      <text:p text:style-name="P98"><text:span text:style-name="T99">(</text:span><text:span text:style-name="T100">二</text:span><text:span text:style-name="T101">)</text:span><text:a xlink:href="mailto:履歷請email至lrm@nutc.edu.tw" office:target-frame-name="_top" xlink:show="replace"><text:span text:style-name="T102">履歷請</text:span><text:span text:style-name="T103">email</text:span><text:span text:style-name="T104">至</text:span><text:span text:style-name="T105">lrm@nutc.edu.tw</text:span></text:a><text:span text:style-name="T106">，檔名請標註：「應徵休閒事業經營系工讀生</text:span><text:span text:style-name="T107">-</text:span><text:span text:style-name="T108">〔姓名〕」</text:span></text:p>
      <text:p text:style-name="P109"><text:span text:style-name="T110">八、收件截止日</text:span><text:span text:style-name="T111">:114</text:span><text:span text:style-name="T112">年</text:span><text:span text:style-name="T113">6</text:span><text:span text:style-name="T114">月</text:span><text:span text:style-name="T115">1</text:span><text:span text:style-name="T116">日</text:span><text:span text:style-name="T117">(</text:span><text:span text:style-name="T118">一</text:span><text:span text:style-name="T119">)</text:span><text:span text:style-name="T120">，篩選履歷後通知面談，面談結果未錄取者不另行通知。聯絡人：休閒事業經營系</text:span><text:span text:style-name="T121"><text:s/></text:span><text:span text:style-name="T122">楊小姐</text:span><text:span text:style-name="T123"><text:s text:c="2"/></text:span><text:span text:style-name="T124">電話</text:span><text:span text:style-name="T125">04-22196513</text:span></text:p>
      <text:p text:style-name="P126"/>
      <text:soft-page-break/>
      <text:p text:style-name="P127"><text:span text:style-name="T128">國立臺中科技大學休閒事業經營系</text:span><text:span text:style-name="T129"><text:s/></text:span><text:span text:style-name="T130">兼任助理</text:span><text:span text:style-name="T131">(</text:span><text:span text:style-name="T132">工讀生</text:span><text:span text:style-name="T133">)</text:span><text:span text:style-name="T134">履歷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科系／班別</text:span></text:p>
          </table:table-cell>
          <table:table-cell table:style-name="TableCell149">
            <text:p text:style-name="P150"><text:span text:style-name="T151">進</text:span><text:span text:style-name="T152">修部</text:span><text:span text:style-name="T153"><text:s text:c="4"/></text:span><text:span text:style-name="T154">學制</text:span><text:span text:style-name="T155"><text:s text:c="2"/></text:span><text:span text:style-name="T156">年</text:span><text:span text:style-name="T157"><text:s text:c="2"/></text:span><text:span text:style-name="T158">班</text:span></text:p>
          </table:table-cell>
        </table:table-row>
        <table:table-row table:style-name="TableRow159">
          <table:table-cell table:style-name="TableCell160">
            <text:p text:style-name="P161"><text:span text:style-name="T162">學號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生日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戶籍地址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rows-spanned="6">
            <text:p text:style-name="P177"><text:span text:style-name="T178">請貼上一個月內</text:span></text:p>
            <text:p text:style-name="P179"><text:span text:style-name="T180">近期照片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現居地址</text:span>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<text:span text:style-name="T191">手機</text:span>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<text:span text:style-name="T197">E-mail</text:span>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內文"/>
          </table:covered-table-cell>
        </table:table-row>
        <table:table-row table:style-name="TableRow200">
          <table:table-cell table:style-name="TableCell201">
            <text:p text:style-name="P202"><text:span text:style-name="T203">專長</text:span>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<text:span text:style-name="T209">注意事項</text:span></text:p>
          </table:table-cell>
          <table:table-cell table:style-name="TableCell210" table:number-columns-spanned="2">
            <text:p text:style-name="P211"><text:span text:style-name="T212">1.</text:span><text:span text:style-name="T213">薪資：依據本校工讀生標準</text:span></text:p>
            <text:p text:style-name="P214"><text:span text:style-name="T215">2.</text:span><text:span text:style-name="T216">通勤工具：</text:span></text:p>
            <text:p text:style-name="P217"><text:span text:style-name="T218"><text:s text:c="2"/>□</text:span><text:span text:style-name="T219">走路</text:span><text:span text:style-name="T220">□</text:span><text:span text:style-name="T221">大眾運輸</text:span><text:span text:style-name="T222">□</text:span><text:span text:style-name="T223">腳踏車</text:span><text:span text:style-name="T224">□</text:span><text:span text:style-name="T225">機車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><text:span text:style-name="T229">個人自述</text:span></text:p>
            <text:p text:style-name="P230"><text:span text:style-name="T231">（可敘述工作經歷、個人能力特質）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※</text:span><text:span text:style-name="T238">備註：本表自公告徵選起，保存六個月後銷毀，不得取回。</text:span></text:p>
          </table:table-cell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淑涓</dc:creator>
    <meta:creation-date>2025-05-08T03:05:00Z</meta:creation-date>
    <dc:date>2025-05-08T09:32:00Z</dc:date>
    <meta:print-date>2021-05-19T06:47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22" meta:character-count="819" meta:row-count="5" meta:non-whitespace-character-count="698"/>
  </office:meta>
</office:document-meta>
</file>