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5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5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5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5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5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5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5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5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6.3166in"/>
    </style:style>
    <style:style style:name="Table6" style:family="table">
      <style:table-properties style:width="7.473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ableRow27" style:family="table-row">
      <style:table-row-properties style:min-row-height="0.53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ableRow34" style:family="table-row">
      <style:table-row-properties style:min-row-height="0.5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1312in"/>
    </style:style>
    <style:style style:name="TableColumn43" style:family="table-column">
      <style:table-column-properties style:column-width="6.3423in"/>
    </style:style>
    <style:style style:name="Table41" style:family="table">
      <style:table-properties style:width="7.4736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超連結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0.3777in"/>
    </style:style>
    <style:style style:name="TableColumn145" style:family="table-column">
      <style:table-column-properties style:column-width="0.8541in"/>
    </style:style>
    <style:style style:name="TableColumn146" style:family="table-column">
      <style:table-column-properties style:column-width="0.1895in"/>
    </style:style>
    <style:style style:name="TableColumn147" style:family="table-column">
      <style:table-column-properties style:column-width="1.7215in"/>
    </style:style>
    <style:style style:name="TableColumn148" style:family="table-column">
      <style:table-column-properties style:column-width="0.2493in"/>
    </style:style>
    <style:style style:name="TableColumn149" style:family="table-column">
      <style:table-column-properties style:column-width="0.3416in"/>
    </style:style>
    <style:style style:name="TableColumn150" style:family="table-column">
      <style:table-column-properties style:column-width="0.4423in"/>
    </style:style>
    <style:style style:name="TableColumn151" style:family="table-column">
      <style:table-column-properties style:column-width="0.4256in"/>
    </style:style>
    <style:style style:name="TableColumn152" style:family="table-column">
      <style:table-column-properties style:column-width="0.9395in"/>
    </style:style>
    <style:style style:name="TableColumn153" style:family="table-column">
      <style:table-column-properties style:column-width="1.925in"/>
    </style:style>
    <style:style style:name="Table143" style:family="table">
      <style:table-properties style:width="7.4666in" style:rel-width="100%" fo:margin-left="0in" table:align="lef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69" style:family="table-row">
      <style:table-row-properties style:min-row-height="0.5416in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541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5" style:family="table-row">
      <style:table-row-properties style:min-row-height="0.254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0" style:family="table-row">
      <style:table-row-properties style:min-row-height="0.2423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7" style:family="table-row">
      <style:table-row-properties style:min-row-height="0.2506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fo:color="#BFBFBF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604in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2506in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1027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604in"/>
    </style:style>
    <style:style style:name="TableCell2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1027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1027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506in"/>
    </style:style>
    <style:style style:name="TableCell2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027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027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1027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1027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35in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2" style:family="paragraph">
      <style:paragraph-properties style:snap-to-layout-grid="false" fo:text-align="justify" fo:margin-top="0.125in" fo:margin-bottom="0.125in" fo:margin-left="0.0006in" fo:text-indent="-0.23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5666in"/>
    </style:style>
    <style:style style:name="TableCell3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309in"/>
    </style:style>
    <style:style style:name="TableCell3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7" style:family="table-row">
      <style:table-row-properties style:min-row-height="0.8118in"/>
    </style:style>
    <style:style style:name="TableCell36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P373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74" style:parent-style-name="內文" style:list-style-name="LFO3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超連結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master-page-name="MP1" style:family="paragraph">
      <style:paragraph-properties fo:break-before="page"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style:line-height-at-least="0.1666in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87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4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95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2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403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15" style:parent-style-name="內文" style:family="paragraph">
      <style:paragraph-properties fo:widows="2" fo:orphans="2" style:snap-to-layout-grid="false" style:line-height-at-least="0.1666in" fo:text-indent="0.393in"/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33" style:parent-style-name="內文" style:family="paragraph">
      <style:paragraph-properties style:snap-to-layout-grid="false" fo:text-indent="0.393in"/>
    </style:style>
    <style:style style:name="T43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style:font-name-asian="標楷體" fo:font-weight="bold" style:font-weight-asian="bold" fo:color="#333333" fo:font-size="14pt" style:font-size-asian="14pt" style:font-size-complex="14pt"/>
    </style:style>
    <style:style style:name="TableColumn438" style:family="table-column">
      <style:table-column-properties style:column-width="0.4875in"/>
    </style:style>
    <style:style style:name="TableColumn439" style:family="table-column">
      <style:table-column-properties style:column-width="1.7701in"/>
    </style:style>
    <style:style style:name="TableColumn440" style:family="table-column">
      <style:table-column-properties style:column-width="0.9972in"/>
    </style:style>
    <style:style style:name="TableColumn441" style:family="table-column">
      <style:table-column-properties style:column-width="1.1395in"/>
    </style:style>
    <style:style style:name="TableColumn442" style:family="table-column">
      <style:table-column-properties style:column-width="1.3423in"/>
    </style:style>
    <style:style style:name="TableColumn443" style:family="table-column">
      <style:table-column-properties style:column-width="0.9493in"/>
    </style:style>
    <style:style style:name="Table437" style:family="table">
      <style:table-properties style:width="6.6861in" style:rel-width="100%" fo:margin-left="0in" table:align="center"/>
    </style:style>
    <style:style style:name="TableRow444" style:family="table-row">
      <style:table-row-properties style:min-row-height="0.482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58" style:family="table-row">
      <style:table-row-properties style:min-row-height="0.447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71" style:family="table-row">
      <style:table-row-properties style:min-row-height="0.447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84" style:family="table-row">
      <style:table-row-properties style:min-row-height="0.447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97" style:family="table-row">
      <style:table-row-properties style:min-row-height="0.447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10" style:family="table-row">
      <style:table-row-properties style:min-row-height="0.465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P524" style:parent-style-name="內文" style:family="paragraph">
      <style:paragraph-properties style:snap-to-layout-grid="false" fo:text-align="justify"/>
      <style:text-properties style:font-name-asian="標楷體"/>
    </style:style>
    <style:style style:name="P525" style:parent-style-name="內文" style:family="paragraph">
      <style:paragraph-properties style:snap-to-layout-grid="false" style:line-height-at-least="0.1666in"/>
      <style:text-properties fo:hyphenate="true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fo:hyphenate="true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style:line-height-at-least="0.1666in"/>
      <style:text-properties fo:hyphenate="true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2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style:line-height-at-least="0.1666in"/>
      <style:text-properties fo:hyphenate="true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text-properties style:font-name-asian="標楷體" fo:font-size="14pt" style:font-size-asian="14pt" style:font-size-complex="14pt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name="P559" style:parent-style-name="內文" style:family="paragraph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61" style:parent-style-name="內文" style:family="paragraph">
      <style:paragraph-properties fo:text-align="center" fo:margin-top="0.125in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63" style:parent-style-name="內文" style:family="paragraph">
      <style:paragraph-properties style:snap-to-layout-grid="false"/>
      <style:text-properties style:font-name-asian="標楷體"/>
    </style:style>
    <style:style style:name="P564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5" style:parent-style-name="內文" style:list-style-name="LFO8" style:family="paragraph">
      <style:paragraph-properties style:snap-to-layout-grid="false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8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8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90" style:parent-style-name="內文" style:list-style-name="LFO9" style:family="paragraph">
      <style:paragraph-properties style:snap-to-layout-grid="false"/>
      <style:text-properties style:font-name-asian="標楷體"/>
    </style:style>
    <style:style style:name="P591" style:parent-style-name="內文" style:list-style-name="LFO9" style:family="paragraph">
      <style:paragraph-properties style:snap-to-layout-grid="false"/>
      <style:text-properties style:font-name-asian="標楷體"/>
    </style:style>
    <style:style style:name="P592" style:parent-style-name="內文" style:list-style-name="LFO9" style:family="paragraph">
      <style:paragraph-properties style:snap-to-layout-grid="false"/>
      <style:text-properties style:font-name-asian="標楷體"/>
    </style:style>
    <style:style style:name="P593" style:parent-style-name="內文" style:list-style-name="LFO9" style:family="paragraph">
      <style:paragraph-properties style:snap-to-layout-grid="false"/>
      <style:text-properties style:font-name-asian="標楷體"/>
    </style:style>
    <style:style style:name="P594" style:parent-style-name="內文" style:list-style-name="LFO9" style:family="paragraph">
      <style:paragraph-properties style:snap-to-layout-grid="false"/>
      <style:text-properties style:font-name-asian="標楷體"/>
    </style:style>
    <style:style style:name="P595" style:parent-style-name="內文" style:list-style-name="LFO9" style:family="paragraph">
      <style:paragraph-properties style:snap-to-layout-grid="false"/>
      <style:text-properties style:font-name-asian="標楷體"/>
    </style:style>
    <style:style style:name="P596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97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98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99" style:parent-style-name="內文" style:list-style-name="LFO10" style:family="paragraph">
      <style:paragraph-properties style:snap-to-layout-grid="false"/>
      <style:text-properties style:font-name-asian="標楷體"/>
    </style:style>
    <style:style style:name="P600" style:parent-style-name="內文" style:list-style-name="LFO10" style:family="paragraph">
      <style:paragraph-properties style:snap-to-layout-grid="false"/>
      <style:text-properties style:font-name-asian="標楷體"/>
    </style:style>
    <style:style style:name="P601" style:parent-style-name="內文" style:list-style-name="LFO10" style:family="paragraph">
      <style:paragraph-properties style:snap-to-layout-grid="false"/>
      <style:text-properties style:font-name-asian="標楷體"/>
    </style:style>
    <style:style style:name="P602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603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605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letter-kerning="false"/>
    </style:style>
    <style:style style:name="T607" style:parent-style-name="預設段落字型" style:family="text">
      <style:text-properties style:font-name-asian="標楷體" style:font-weight-complex="bold" style:letter-kerning="false"/>
    </style:style>
    <style:style style:name="T608" style:parent-style-name="預設段落字型" style:family="text">
      <style:text-properties style:font-name-asian="標楷體" style:font-weight-complex="bold" style:letter-kerning="false"/>
    </style:style>
    <style:style style:name="T60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font-weight-complex="bold" style:letter-kerning="false"/>
    </style:style>
    <style:style style:name="P617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19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620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22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24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style:snap-to-layout-grid="false" fo:text-align="center" fo:margin-bottom="0.25in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632" style:parent-style-name="本文" style:family="paragraph">
      <style:paragraph-properties fo:margin-bottom="0in" fo:margin-left="0in" fo:text-indent="0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4pt"/>
    </style:style>
    <style:style style:name="T634" style:parent-style-name="預設段落字型" style:family="text">
      <style:text-properties style:font-name-asian="標楷體" fo:font-size="16pt" style:font-size-asian="16pt" style:font-size-complex="14pt"/>
    </style:style>
    <style:style style:name="T6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 style:font-size-complex="14pt"/>
    </style:style>
    <style:style style:name="T639" style:parent-style-name="預設段落字型" style:family="text">
      <style:text-properties style:font-name-asian="標楷體" fo:font-size="16pt" style:font-size-asian="16pt" style:font-size-complex="14pt"/>
    </style:style>
    <style:style style:name="P640" style:parent-style-name="本文縮排" style:list-style-name="LFO12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1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2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3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4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645" style:parent-style-name="本文縮排" style:family="paragraph">
      <style:paragraph-properties fo:margin-left="0.6666in" fo:text-indent="0.4444in">
        <style:tab-stops/>
      </style:paragraph-properties>
      <style:text-properties style:font-name-asian="標楷體" fo:font-size="16pt" style:font-size-asian="16pt" style:font-size-complex="14pt"/>
    </style:style>
    <style:style style:name="P646" style:parent-style-name="本文縮排" style:family="paragraph">
      <style:paragraph-properties fo:margin-left="0.666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4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 fo:background-color="#FFFF00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6pt" style:font-size-asian="16pt"/>
    </style:style>
    <style:style style:name="P658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59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60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style:line-height-at-least="0in"/>
      <style:text-properties style:font-name-asian="標楷體"/>
    </style:style>
    <style:style style:name="P668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 fo:background-color="#FFFF00"/>
    </style:style>
    <style:style style:name="P669" style:parent-style-name="內文" style:master-page-name="MP2" style:family="paragraph">
      <style:paragraph-properties fo:break-before="page" style:text-autospace="none" fo:margin-top="0.0763in" fo:line-height="97%" fo:margin-left="1.1263in" fo:margin-right="0.1479in" fo:text-indent="-0.877in">
        <style:tab-stops/>
      </style:paragraph-properties>
      <style:text-properties fo:hyphenate="true"/>
    </style:style>
    <style:style style:name="T670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letter-spacing="-0.0013in" style:letter-kerning="false" fo:font-size="18pt" style:font-size-asian="18pt" style:font-size-complex="18pt"/>
    </style:style>
    <style:style style:name="P671" style:parent-style-name="內文" style:family="paragraph">
      <style:paragraph-properties style:text-autospace="none" fo:text-align="end" fo:margin-top="0.1513in" fo:margin-right="0.2847in"/>
      <style:text-properties fo:hyphenate="true"/>
    </style:style>
    <style:style style:name="T672" style:parent-style-name="預設段落字型" style:family="text">
      <style:text-properties style:font-name="標楷體" style:font-name-asian="標楷體" style:font-name-complex="細明體_HKSCS" fo:font-weight="bold" style:font-weight-asian="bold" fo:letter-spacing="-0.0013in" style:letter-kerning="false" style:font-size-complex="11pt"/>
    </style:style>
    <style:style style:name="T673" style:parent-style-name="預設段落字型" style:family="text">
      <style:text-properties style:font-name="標楷體" style:font-name-asian="標楷體" style:font-name-complex="細明體_HKSCS" fo:font-weight="bold" style:font-weight-asian="bold" fo:letter-spacing="-0.0041in" style:letter-kerning="false" style:font-size-complex="11pt"/>
    </style:style>
    <style:style style:name="P674" style:parent-style-name="內文" style:family="paragraph">
      <style:paragraph-properties style:text-autospace="none" fo:margin-top="0.1215in" fo:line-height="106%" fo:margin-left="0.0812in" fo:margin-right="0.0805in" fo:text-indent="0.3881in">
        <style:tab-stops/>
      </style:paragraph-properties>
      <style:text-properties fo:hyphenate="true"/>
    </style:style>
    <style:style style:name="T675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676" style:parent-style-name="內文" style:family="paragraph">
      <style:paragraph-properties style:text-autospace="none" fo:margin-top="0.0013in" fo:line-height="106%" fo:margin-left="0.6763in" fo:margin-right="0.077in" fo:text-indent="-0.3951in">
        <style:tab-stops/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T678" style:parent-style-name="預設段落字型" style:family="text">
      <style:text-properties style:font-name="標楷體" style:font-name-asian="標楷體" style:font-name-complex="細明體_HKSCS" fo:letter-spacing="-0.018in" style:letter-kerning="false" fo:font-size="14pt" style:font-size-asian="14pt" style:font-size-complex="11pt" fo:background-color="#FFFF00"/>
    </style:style>
    <style:style style:name="P679" style:parent-style-name="內文" style:family="paragraph">
      <style:paragraph-properties style:text-autospace="none" fo:margin-top="0.0006in" fo:line-height="106%" fo:margin-left="0.6729in" fo:margin-right="0.0694in" fo:text-indent="-0.1937in">
        <style:tab-stops/>
      </style:paragraph-properties>
      <style:text-properties fo:hyphenate="true"/>
    </style:style>
    <style:style style:name="T680" style:parent-style-name="預設段落字型" style:family="text">
      <style:text-properties style:font-name="標楷體" style:font-name-asian="標楷體" style:font-name-complex="細明體_HKSCS" fo:letter-spacing="0.0062in" style:letter-kerning="false" fo:font-size="14pt" style:font-size-asian="14pt" style:font-size-complex="11pt"/>
    </style:style>
    <style:style style:name="T681" style:parent-style-name="預設段落字型" style:family="text">
      <style:text-properties style:font-name="標楷體" style:font-name-asian="標楷體" style:font-name-complex="細明體_HKSCS" fo:letter-spacing="-0.0041in" style:letter-kerning="false" fo:font-size="14pt" style:font-size-asian="14pt" style:font-size-complex="11pt"/>
    </style:style>
    <style:style style:name="P682" style:parent-style-name="內文" style:family="paragraph">
      <style:paragraph-properties style:text-autospace="none" fo:margin-top="0.0006in" fo:line-height="106%" fo:margin-left="0.6729in" fo:margin-right="0.0805in" fo:text-indent="-0.1937in">
        <style:tab-stops/>
      </style:paragraph-properties>
      <style:text-properties fo:hyphenate="true"/>
    </style:style>
    <style:style style:name="T683" style:parent-style-name="預設段落字型" style:family="text">
      <style:text-properties style:font-name="標楷體" style:font-name-asian="標楷體" style:font-name-complex="細明體_HKSCS" fo:letter-spacing="0.0069in" style:letter-kerning="false" fo:font-size="14pt" style:font-size-asian="14pt" style:font-size-complex="11pt"/>
    </style:style>
    <style:style style:name="T68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685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686" style:parent-style-name="內文" style:family="paragraph">
      <style:paragraph-properties style:text-autospace="none" fo:margin-top="0.0006in" fo:margin-left="0.6625in">
        <style:tab-stops/>
      </style:paragraph-properties>
      <style:text-properties fo:hyphenate="true"/>
    </style:style>
    <style:style style:name="T687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88" style:parent-style-name="內文" style:family="paragraph">
      <style:paragraph-properties style:text-autospace="none" fo:margin-top="0.0173in" fo:margin-left="0.6625in">
        <style:tab-stops/>
      </style:paragraph-properties>
      <style:text-properties fo:hyphenate="true"/>
    </style:style>
    <style:style style:name="T689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0" style:parent-style-name="內文" style:family="paragraph">
      <style:paragraph-properties style:text-autospace="none" fo:margin-top="0.0187in" fo:margin-left="0.6625in">
        <style:tab-stops/>
      </style:paragraph-properties>
      <style:text-properties fo:hyphenate="true"/>
    </style:style>
    <style:style style:name="T691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2" style:parent-style-name="內文" style:family="paragraph">
      <style:paragraph-properties style:text-autospace="none" fo:margin-top="0.0173in" fo:line-height="106%" fo:margin-left="0.6763in" fo:margin-right="0.0763in" fo:text-indent="-0.3951in">
        <style:tab-stops/>
      </style:paragraph-properties>
      <style:text-properties fo:hyphenate="true"/>
    </style:style>
    <style:style style:name="T69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694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P695" style:parent-style-name="內文" style:family="paragraph">
      <style:paragraph-properties style:text-autospace="none" fo:margin-top="0.0006in" fo:margin-left="0.3229in">
        <style:tab-stops/>
      </style:paragraph-properties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細明體_HKSCS" fo:letter-spacing="-0.0097in" style:letter-kerning="false" fo:font-size="14pt" style:font-size-asian="14pt" style:font-size-complex="11pt"/>
    </style:style>
    <style:style style:name="P697" style:parent-style-name="內文" style:family="paragraph">
      <style:paragraph-properties style:text-autospace="none" fo:margin-top="0.0194in" fo:margin-left="0.5729in">
        <style:tab-stops/>
      </style:paragraph-properties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9" style:parent-style-name="內文" style:family="paragraph">
      <style:paragraph-properties style:text-autospace="none" fo:margin-top="0.0166in" fo:margin-left="0.5729in">
        <style:tab-stops>
          <style:tab-stop style:type="left" style:position="2.627in"/>
        </style:tab-stops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01" style:parent-style-name="預設段落字型" style:family="text">
      <style:text-properties style:font-name="標楷體" style:font-name-asian="標楷體" style:font-name-complex="細明體_HKSCS" fo:letter-spacing="-0.0048in" style:letter-kerning="false" fo:font-size="14pt" style:font-size-asian="14pt" style:font-size-complex="11pt"/>
    </style:style>
    <style:style style:name="T70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03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0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06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707" style:parent-style-name="預設段落字型" style:family="text">
      <style:text-properties style:font-name="標楷體" style:font-name-asian="標楷體" style:font-name-complex="細明體_HKSCS" fo:letter-spacing="-0.0833in" style:letter-kerning="false" style:font-size-complex="11pt"/>
    </style:style>
    <style:style style:name="T708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709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10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P711" style:parent-style-name="內文" style:family="paragraph">
      <style:paragraph-properties style:text-autospace="none"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  <style:text-properties fo:hyphenate="true"/>
    </style:style>
    <style:style style:name="T71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1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1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18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1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text-autospace="none" fo:margin-top="0.0166in" fo:margin-left="0.3229in">
        <style:tab-stops/>
      </style:paragraph-properties>
      <style:text-properties fo:hyphenate="true"/>
    </style:style>
    <style:style style:name="T721" style:parent-style-name="預設段落字型" style:family="text">
      <style:text-properties style:font-name="標楷體" style:font-name-asian="標楷體" style:font-name-complex="細明體_HKSCS" fo:letter-spacing="-0.0097in" style:letter-kerning="false" fo:font-size="14pt" style:font-size-asian="14pt" style:font-size-complex="11pt"/>
    </style:style>
    <style:style style:name="P722" style:parent-style-name="內文" style:family="paragraph">
      <style:paragraph-properties style:text-autospace="none"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  <style:text-properties fo:hyphenate="true"/>
    </style:style>
    <style:style style:name="T723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2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2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2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730" style:parent-style-name="內文" style:family="paragraph">
      <style:paragraph-properties style:text-autospace="none" fo:margin-top="0.0006in" fo:margin-left="0.5729in">
        <style:tab-stops/>
      </style:paragraph-properties>
      <style:text-properties fo:hyphenate="true"/>
    </style:style>
    <style:style style:name="T731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732" style:parent-style-name="內文" style:family="paragraph">
      <style:paragraph-properties style:text-autospace="none" fo:margin-top="0.0173in" fo:line-height="106%" fo:margin-left="0.7812in" fo:margin-right="0.075in" fo:text-indent="-0.2083in">
        <style:tab-stops/>
      </style:paragraph-properties>
      <style:text-properties fo:hyphenate="true"/>
    </style:style>
    <style:style style:name="T733" style:parent-style-name="預設段落字型" style:family="text">
      <style:text-properties style:font-name="標楷體" style:font-name-asian="標楷體" style:font-name-complex="細明體_HKSCS" fo:letter-spacing="0.0034in" style:letter-kerning="false" fo:font-size="14pt" style:font-size-asian="14pt" style:font-size-complex="11pt"/>
    </style:style>
    <style:style style:name="T734" style:parent-style-name="預設段落字型" style:family="text">
      <style:text-properties style:font-name="標楷體" style:font-name-asian="標楷體" style:font-name-complex="細明體_HKSCS" fo:letter-spacing="-0.0006in" style:letter-kerning="false" fo:font-size="14pt" style:font-size-asian="14pt" style:font-size-complex="11pt"/>
    </style:style>
    <style:style style:name="P735" style:parent-style-name="內文" style:family="paragraph">
      <style:paragraph-properties style:text-autospace="none"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fo:hyphenate="true"/>
    </style:style>
    <style:style style:name="T73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37" style:parent-style-name="預設段落字型" style:family="text">
      <style:text-properties style:font-name="標楷體" style:font-name-asian="標楷體" style:font-name-complex="細明體_HKSCS" fo:letter-spacing="-0.0312in" style:letter-kerning="false" fo:font-size="14pt" style:font-size-asian="14pt" style:font-size-complex="11pt"/>
    </style:style>
    <style:style style:name="T73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3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P741" style:parent-style-name="內文" style:family="paragraph">
      <style:paragraph-properties style:text-autospace="none"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style:font-name-complex="細明體_HKSCS" style:letter-kerning="false" fo:font-size="14pt" style:font-size-asian="14pt" style:font-size-complex="11pt" fo:hyphenate="true"/>
    </style:style>
    <style:style style:name="P742" style:parent-style-name="內文" style:family="paragraph">
      <style:paragraph-properties style:text-autospace="none"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  <style:text-properties fo:hyphenate="true"/>
    </style:style>
    <style:style style:name="T743" style:parent-style-name="預設段落字型" style:family="text">
      <style:text-properties style:font-name="標楷體" style:font-name-asian="標楷體" style:font-name-complex="細明體_HKSCS" fo:letter-spacing="-0.0027in" style:letter-kerning="false" fo:font-size="14pt" style:font-size-asian="14pt" style:font-size-complex="11pt" fo:background-color="#FFFF00"/>
    </style:style>
    <style:style style:name="T744" style:parent-style-name="預設段落字型" style:family="text">
      <style:text-properties style:font-name="標楷體" style:font-name-asian="標楷體" style:font-name-complex="細明體_HKSCS" fo:letter-spacing="-0.0027in" style:letter-kerning="false" fo:font-size="14pt" style:font-size-asian="14pt" style:font-size-complex="11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text-autospace="none" fo:text-align="justify" fo:margin-top="0.0041in" fo:line-height="110%" fo:margin-right="3.0736in" fo:text-indent="0.3979in"/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 fo:hyphenate="true"/>
    </style:style>
    <style:style style:name="P747" style:parent-style-name="內文" style:family="paragraph">
      <style:paragraph-properties style:text-autospace="none" fo:text-align="justify" fo:margin-top="0.0041in" fo:line-height="110%" fo:margin-right="3.0736in" fo:text-indent="0.4166in"/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 fo:hyphenate="true"/>
    </style:style>
    <style:style style:name="P748" style:parent-style-name="內文" style:family="paragraph">
      <style:paragraph-properties style:text-autospace="none" fo:text-align="justify" fo:margin-top="0.0041in" fo:line-height="110%" fo:margin-right="3.0736in" fo:text-indent="0.4166in"/>
      <style:text-properties fo:hyphenate="true"/>
    </style:style>
    <style:style style:name="T749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T750" style:parent-style-name="預設段落字型" style:family="text">
      <style:text-properties style:font-name="標楷體" style:font-name-asian="標楷體" style:font-name-complex="細明體_HKSCS" fo:letter-spacing="-0.0972in" style:letter-kerning="false" fo:font-size="14pt" style:font-size-asian="14pt" style:font-size-complex="11pt" fo:background-color="#FFFF00"/>
    </style:style>
    <style:style style:name="T75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P752" style:parent-style-name="內文" style:family="paragraph">
      <style:paragraph-properties style:text-autospace="non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style:font-name-complex="細明體_HKSCS" style:letter-kerning="false" fo:font-size="14pt" style:font-size-asian="14pt" style:font-size-complex="11pt" fo:hyphenate="true"/>
    </style:style>
    <style:style style:name="P753" style:parent-style-name="內文" style:family="paragraph">
      <style:paragraph-properties style:text-autospace="none"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fo:hyphenate="true"/>
    </style:style>
    <style:style style:name="T754" style:parent-style-name="預設段落字型" style:family="text">
      <style:text-properties style:font-name="標楷體" style:font-name-asian="標楷體" style:font-name-complex="細明體_HKSCS" fo:letter-spacing="0.0645in" style:letter-kerning="false" fo:font-size="14pt" style:font-size-asian="14pt" style:font-size-complex="11pt" fo:background-color="#FFFF00"/>
    </style:style>
    <style:style style:name="T755" style:parent-style-name="預設段落字型" style:family="text">
      <style:text-properties style:font-name="標楷體" style:font-name-asian="標楷體" style:font-name-complex="細明體_HKSCS" fo:letter-spacing="0.0013in" style:letter-kerning="false" fo:font-size="14pt" style:font-size-asian="14pt" style:font-size-complex="11pt" fo:background-color="#FFFF00"/>
    </style:style>
    <style:style style:name="T75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57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5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59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T76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2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T76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5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P766" style:parent-style-name="內文" style:family="paragraph">
      <style:paragraph-properties style:text-autospace="none" fo:line-height="0.1888in" fo:margin-left="0.0812in">
        <style:tab-stops/>
      </style:paragraph-properties>
      <style:text-properties fo:hyphenate="true"/>
    </style:style>
    <style:style style:name="T767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768" style:parent-style-name="內文" style:family="paragraph">
      <style:paragraph-properties style:text-autospace="none" fo:line-height="0.1743in" fo:margin-left="0.0812in">
        <style:tab-stops/>
      </style:paragraph-properties>
      <style:text-properties fo:hyphenate="true"/>
    </style:style>
    <style:style style:name="T769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770" style:parent-style-name="預設段落字型" style:family="text">
      <style:text-properties style:font-name="Segoe UI Symbol" style:font-name-asian="標楷體" style:font-name-complex="Segoe UI Symbol" fo:letter-spacing="-0.0013in" style:letter-kerning="false" fo:font-size="10pt" style:font-size-asian="10pt" style:font-size-complex="11pt"/>
    </style:style>
    <style:style style:name="T771" style:parent-style-name="預設段落字型" style:family="text">
      <style:text-properties style:font-name="標楷體" style:font-name-asian="標楷體" style:font-name-complex="細明體_HKSCS" fo:letter-spacing="-0.043in" style:letter-kerning="false" fo:font-size="11pt" style:font-size-asian="11pt" style:font-size-complex="11pt"/>
    </style:style>
    <style:style style:name="P772" style:parent-style-name="內文" style:family="paragraph">
      <style:paragraph-properties style:text-autospace="none" fo:line-height="0.1798in" fo:margin-left="0.0812in">
        <style:tab-stops/>
      </style:paragraph-properties>
      <style:text-properties fo:hyphenate="true"/>
    </style:style>
    <style:style style:name="T773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774" style:parent-style-name="內文" style:family="paragraph">
      <style:paragraph-properties style:text-autospace="none" fo:line-height="0.1805in" fo:margin-left="0.0812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776" style:parent-style-name="內文" style:list-style-name="LFO15" style:family="paragraph">
      <style:paragraph-properties style:text-autospace="none"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  <style:text-properties fo:hyphenate="true"/>
    </style:style>
    <style:style style:name="T777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778" style:parent-style-name="內文" style:list-style-name="LFO15" style:family="paragraph">
      <style:paragraph-properties style:text-autospace="none" fo:text-align="justify" fo:line-height="90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  <style:text-properties fo:hyphenate="true"/>
    </style:style>
    <style:style style:name="T779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細明體_HKSCS" fo:letter-spacing="0.0006in" style:letter-kerning="fals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style:font-name-complex="細明體_HKSCS" fo:letter-spacing="-0.102in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02" style:parent-style-name="預設段落字型" style:family="text">
      <style:text-properties style:font-name="標楷體" style:font-name-asian="標楷體" style:font-name-complex="細明體_HKSCS" fo:letter-spacing="-0.0034in" style:letter-kerning="false" style:text-position="20% 100%" fo:font-size="7.5pt" style:font-size-asian="7.5pt" style:font-size-complex="11pt"/>
    </style:style>
    <style:style style:name="T80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細明體_HKSCS" fo:letter-spacing="-0.1034in" style:letter-kerning="false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0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細明體_HKSCS" fo:letter-spacing="-0.1034in" style:letter-kerning="fals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0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810" style:parent-style-name="內文" style:family="paragraph">
      <style:paragraph-properties style:text-autospace="none" fo:line-height="90%" fo:margin-left="0.4743in" fo:margin-right="0.077in" fo:text-indent="-0.325in">
        <style:tab-stops/>
      </style:paragraph-properties>
      <style:text-properties fo:hyphenate="true"/>
    </style:style>
    <style:style style:name="T811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細明體_HKSCS" fo:letter-spacing="0.002in" style:letter-kerning="false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829" style:parent-style-name="內文" style:family="paragraph">
      <style:paragraph-properties style:text-autospace="none" fo:text-align="justify" fo:line-height="90%" fo:margin-left="0.4743in" fo:margin-right="0.0701in" fo:text-indent="-0.2937in">
        <style:tab-stops/>
      </style:paragraph-properties>
      <style:text-properties fo:hyphenate="true"/>
    </style:style>
    <style:style style:name="T830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細明體_HKSCS" fo:letter-spacing="-0.0201in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細明體_HKSCS" fo:letter-spacing="0.0055in" style:letter-kerning="false" fo:font-size="11pt" style:font-size-asian="11pt" style:font-size-complex="11pt"/>
    </style:style>
    <style:style style:name="P847" style:parent-style-name="內文" style:family="paragraph">
      <style:paragraph-properties style:text-autospace="none" fo:text-align="justify" fo:line-height="90%" fo:margin-left="0.4743in" fo:margin-right="0.0875in" fo:text-indent="-0.2937in">
        <style:tab-stops/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細明體_HKSCS" fo:letter-spacing="0.002in" style:letter-kerning="false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細明體_HKSCS" fo:letter-spacing="0.0006in" style:letter-kerning="fals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872" style:parent-style-name="內文" style:family="paragraph">
      <style:paragraph-properties style:text-autospace="none" fo:text-align="justify" fo:line-height="90%" fo:margin-left="0.3763in" fo:margin-right="0.0729in" fo:text-indent="-0.2937in">
        <style:tab-stops/>
      </style:paragraph-properties>
      <style:text-properties fo:hyphenate="true"/>
    </style:style>
    <style:style style:name="T873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細明體_HKSCS" fo:letter-spacing="-0.0784in" style:letter-kerning="false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891" style:parent-style-name="內文" style:family="paragraph">
      <style:paragraph-properties style:text-autospace="none" fo:line-height="90%" fo:margin-left="0.0812in" fo:margin-right="1.227in" fo:text-indent="-0.002in">
        <style:tab-stops/>
      </style:paragraph-properties>
      <style:text-properties fo:hyphenate="true"/>
    </style:style>
    <style:style style:name="T89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細明體_HKSCS" fo:letter-spacing="-0.0784in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895" style:parent-style-name="內文" style:family="paragraph">
      <style:paragraph-properties style:text-autospace="none" fo:line-height="90%" fo:margin-left="0.0812in" fo:margin-right="1.227in" fo:text-indent="-0.002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style:font-name-complex="細明體_HKSCS" fo:color="#FF0000" fo:letter-spacing="-0.0013in" style:letter-kerning="false" fo:font-size="11pt" style:font-size-asian="11pt" style:font-size-complex="11pt"/>
    </style:style>
    <style:style style:name="P897" style:parent-style-name="內文" style:family="paragraph">
      <style:paragraph-properties fo:text-align="center" style:line-height-at-least="0in" fo:text-indent="0.2222in"/>
    </style:style>
  </office:automatic-styles>
  <office:body>
    <office:text text:use-soft-page-breaks="true">
      <text:p text:style-name="P1">國立臺中科技大學通識教育中心應徵資料檢核表</text:p>
      <text:p text:style-name="內文"><text:span text:style-name="T2">※ 應徵者：</text:span><text:span text:style-name="T3">　</text:span><text:span text:style-name="T4">　　　　　　　　　</text:span></text:p>
      <text:p text:style-name="P5">一、應徵資格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>
            <text:p text:style-name="P13">項目</text:p>
          </table:table-cell>
        </table:table-row>
        <table:table-row table:style-name="TableRow14">
          <table:table-cell table:style-name="TableCell15">
            <text:p text:style-name="P16">□有</text:p>
            <text:p text:style-name="P17">□無</text:p>
          </table:table-cell>
          <table:table-cell table:style-name="TableCell18">
            <text:p text:style-name="P19">已具本次徵才相關領域博士學位</text:p>
          </table:table-cell>
        </table:table-row>
        <table:table-row table:style-name="TableRow20">
          <table:table-cell table:style-name="TableCell21">
            <text:p text:style-name="P22">□有</text:p>
            <text:p text:style-name="P23">□無</text:p>
          </table:table-cell>
          <table:table-cell table:style-name="TableCell24">
            <text:p text:style-name="P25"><text:span text:style-name="T26">具備累積達一年以上以學校名義申請之產學合作計畫主持經驗，或一年以上與任教領域相關之業界實務工作經驗</text:span></text:p>
          </table:table-cell>
        </table:table-row>
        <table:table-row table:style-name="TableRow27">
          <table:table-cell table:style-name="TableCell28">
            <text:p text:style-name="P29">□有</text:p>
            <text:p text:style-name="P30">□無</text:p>
          </table:table-cell>
          <table:table-cell table:style-name="TableCell31">
            <text:p text:style-name="P32"><text:span text:style-name="T33">最近五年內曾主持公私立機構產學合作案、國科會專題研究計畫或教育部教學實踐研究計畫</text:span></text:p>
          </table:table-cell>
        </table:table-row>
        <table:table-row table:style-name="TableRow34">
          <table:table-cell table:style-name="TableCell35">
            <text:p text:style-name="P36">□有</text:p>
            <text:p text:style-name="P37">□無</text:p>
          </table:table-cell>
          <table:table-cell table:style-name="TableCell38">
            <text:p text:style-name="P39">具備英語授課與遠距教學能力尤佳</text:p>
          </table:table-cell>
        </table:table-row>
      </table:table>
      <text:p text:style-name="P40">二、需檢附資料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檢核</text:p>
          </table:table-cell>
          <table:table-cell table:style-name="TableCell47">
            <text:p text:style-name="P48">項目</text:p>
          </table:table-cell>
        </table:table-row>
        <table:table-row table:style-name="TableRow49">
          <table:table-cell table:style-name="TableCell50">
            <text:p text:style-name="P51">□有</text:p>
            <text:p text:style-name="P52">□無</text:p>
          </table:table-cell>
          <table:table-cell table:style-name="TableCell53">
            <text:list text:style-name="LFO1" text:continue-numbering="true">
              <text:list-item>
                <text:p text:style-name="P54"><text:span text:style-name="T55">至本中心網頁（</text:span><text:a xlink:href="http://ge.nutc.edu.tw/bin/home.php" office:target-frame-name="_top" xlink:show="replace"><text:span text:style-name="T56">http://ge.nutc.edu.tw/bin/home.php</text:span></text:a><text:span text:style-name="T57">）登入「</text:span><text:span text:style-name="T58">哲學</text:span><text:span text:style-name="T59">專</text:span><text:span text:style-name="T60">任</text:span><text:span text:style-name="T61">教師甄選填報系統」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□有</text:p>
            <text:p text:style-name="P65">□無</text:p>
          </table:table-cell>
          <table:table-cell table:style-name="TableCell66">
            <text:list text:style-name="LFO1" text:continue-numbering="true">
              <text:list-item>
                <text:p text:style-name="P67">應徵基本資料表乙份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□有</text:p>
            <text:p text:style-name="P71">□無</text:p>
          </table:table-cell>
          <table:table-cell table:style-name="TableCell72">
            <text:list text:style-name="LFO1" text:continue-numbering="true">
              <text:list-item>
                <text:p text:style-name="P73">個人教學、服務、研究成就及主持計畫一覽表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□有</text:p>
            <text:p text:style-name="P77">□無</text:p>
          </table:table-cell>
          <table:table-cell table:style-name="TableCell78">
            <text:list text:style-name="LFO1" text:continue-numbering="true">
              <text:list-item>
                <text:p text:style-name="P79">學經歷證件影本（含博士、碩士與學士學位證書及成績單影印本；如持國外學校學位證書、成績證明、經歷等證件者，須經我國駐外使領館、代表處、辦事處或其他經外交部授權機構驗證，並附內政部入出國及移民署核發之入出國紀錄及其他相關證件，並附中文譯本）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□有</text:p>
            <text:p text:style-name="P83">□無</text:p>
          </table:table-cell>
          <table:table-cell table:style-name="TableCell84">
            <text:list text:style-name="LFO1" text:continue-numbering="true">
              <text:list-item>
                <text:p text:style-name="P85">教師證書影本（如無則免附）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□有</text:p>
            <text:p text:style-name="P89">□無</text:p>
          </table:table-cell>
          <table:table-cell table:style-name="TableCell90">
            <text:list text:style-name="LFO1" text:continue-numbering="true">
              <text:list-item>
                <text:p text:style-name="P91">任各機關學校之聘書影本或教學經歷證明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□有</text:p>
            <text:p text:style-name="P95">□無</text:p>
          </table:table-cell>
          <table:table-cell table:style-name="TableCell96">
            <text:list text:style-name="LFO1" text:continue-numbering="true">
              <text:list-item>
                <text:p text:style-name="P97">工作證明（如勞工證明）或專業證照影本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累積達一年以上以學校名義申請之產學合作計畫主持經驗，或一年以上與任教領域相關之業界實務工作經驗之佐證資料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□有</text:p>
            <text:p text:style-name="P108">□無</text:p>
          </table:table-cell>
          <table:table-cell table:style-name="TableCell109">
            <text:list text:style-name="LFO1" text:continue-numbering="true">
              <text:list-item>
                <text:p text:style-name="P110"><text:span text:style-name="T111">最近五年內曾主持公私立機構產學合作案、國科會專題研究計畫或教育部教學實踐研究計畫之佐證資料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□有</text:p>
            <text:p text:style-name="P115">□無</text:p>
          </table:table-cell>
          <table:table-cell table:style-name="TableCell116">
            <text:list text:style-name="LFO1" text:continue-numbering="true">
              <text:list-item>
                <text:p text:style-name="P117">個人資料提供同意書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□有</text:p>
            <text:p text:style-name="P121">□無</text:p>
          </table:table-cell>
          <table:table-cell table:style-name="TableCell122">
            <text:list text:style-name="LFO1" text:continue-numbering="true">
              <text:list-item>
                <text:p text:style-name="P123">切結書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□有</text:p>
            <text:p text:style-name="P127">□無</text:p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擬任（現職）人員在中國大陸設有戶籍、領用中國大陸護照、身分證、定居證或居住證情形具結書</text:span><text:span text:style-name="T131"><text:s text:c="3"/></text:span><text:span text:style-name="T132">※</text:span><text:span text:style-name="T133"><text:s/></text:span><text:span text:style-name="T134">未配合查核者，不得參加徵聘</text:span></text:p>
              </text:list-item>
            </text:list>
          </table:table-cell>
        </table:table-row>
      </table:table>
      <text:soft-page-break/>
      <text:p text:style-name="P135"><text:span text:style-name="T136">國立臺中科技大學通識教育中心【</text:span><text:span text:style-name="T137">哲學</text:span><text:span text:style-name="T138">專</text:span><text:span text:style-name="T139">任</text:span><text:span text:style-name="T140">教師】應徵基本資料表</text:span><text:span text:style-name="T141"><text:s text:c="4"/></text:span></text:p>
      <text:p text:style-name="P142"><text:s text:c="36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中文姓名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性別</text:p>
          </table:table-cell>
          <table:covered-table-cell/>
          <table:table-cell table:style-name="TableCell161">
            <text:p text:style-name="P162">□男</text:p>
            <text:p text:style-name="P163">□女</text:p>
          </table:table-cell>
          <table:table-cell table:style-name="TableCell164" table:number-rows-spanned="5">
            <text:p text:style-name="P165"><text:span text:style-name="T166">相片</text:span><text:span text:style-name="T167"><text:line-break/></text:span><text:span text:style-name="T168">請插入個人照片檔案</text:span></text:p>
          </table:table-cell>
        </table:table-row>
        <table:table-row table:style-name="TableRow169">
          <table:table-cell table:style-name="TableCell170" table:number-columns-spanned="2">
            <text:p text:style-name="P171">出生年月日</text:p>
          </table:table-cell>
          <table:covered-table-cell/>
          <table:table-cell table:style-name="TableCell172" table:number-columns-spanned="4">
            <text:p text:style-name="P173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婚姻狀況</text:p>
          </table:table-cell>
          <table:covered-table-cell/>
          <table:table-cell table:style-name="TableCell176">
            <text:p text:style-name="P177">□單身　　□已婚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 table:number-rows-spanned="3">
            <text:p text:style-name="P181">聯絡方式</text:p>
          </table:table-cell>
          <table:covered-table-cell/>
          <table:table-cell table:style-name="TableCell182" table:number-columns-spanned="7">
            <text:p text:style-name="P1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7">
            <text:p text:style-name="P18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手機：</text:p>
          </table:table-cell>
          <table:covered-table-cell/>
          <table:covered-table-cell/>
          <table:table-cell table:style-name="TableCell194" table:number-columns-spanned="4">
            <text:p text:style-name="P195">電話：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>
            <text:p text:style-name="P199">博士學位</text:p>
          </table:table-cell>
          <table:covered-table-cell/>
          <table:table-cell table:style-name="TableCell200" table:number-columns-spanned="6">
            <text:p text:style-name="P201"><text:span text:style-name="T202">(請填寫畢業學校及系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修業期間：____年____月至____年____月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碩士學位</text:p>
          </table:table-cell>
          <table:covered-table-cell/>
          <table:table-cell table:style-name="TableCell208" table:number-columns-spanned="6">
            <text:p text:style-name="P209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修業期間：____年____月至____年____月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學士學位</text:p>
          </table:table-cell>
          <table:covered-table-cell/>
          <table:table-cell table:style-name="TableCell216" table:number-columns-spanned="6">
            <text:p text:style-name="P217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修業期間：____年____月至____年____月</text:span></text:p>
          </table:table-cell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學位論文<text:line-break/>題目</text:p>
          </table:table-cell>
          <table:covered-table-cell/>
          <table:table-cell table:style-name="TableCell224" table:number-columns-spanned="8">
            <text:p text:style-name="P225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8">
            <text:p text:style-name="P229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現任專職</text:p>
          </table:table-cell>
          <table:covered-table-cell/>
          <table:table-cell table:style-name="TableCell233" table:number-columns-spanned="2">
            <text:p text:style-name="P234">任職學校/服務機構</text:p>
          </table:table-cell>
          <table:covered-table-cell/>
          <table:table-cell table:style-name="TableCell235" table:number-columns-spanned="3">
            <text:p text:style-name="P236">職 <text:s text:c="2"/>稱</text:p>
          </table:table-cell>
          <table:covered-table-cell/>
          <table:covered-table-cell/>
          <table:table-cell table:style-name="TableCell237" table:number-columns-spanned="2">
            <text:p text:style-name="P238">工 作 內 容</text:p>
          </table:table-cell>
          <table:covered-table-cell/>
          <table:table-cell table:style-name="TableCell239">
            <text:p text:style-name="P240">任 職 期 間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___年___月至___年___月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___年___月至___年___月</text:p>
          </table:table-cell>
        </table:table-row>
        <table:table-row table:style-name="TableRow261">
          <table:table-cell table:style-name="TableCell262" table:number-columns-spanned="2" table:number-rows-spanned="5">
            <text:p text:style-name="P263">主要經歷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___年___月至___年___月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___年___月至___年___月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___年___月至___年___月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___年___月至___年___月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___年___月至___年___月</text:p>
          </table:table-cell>
        </table:table-row>
        <table:table-row table:style-name="TableRow312">
          <table:table-cell table:style-name="TableCell313" table:number-columns-spanned="2">
            <text:p text:style-name="P314">應徵資格</text:p>
          </table:table-cell>
          <table:covered-table-cell/>
          <table:table-cell table:style-name="TableCell315" table:number-columns-spanned="8">
            <text:list text:style-name="LFO2" text:continue-numbering="true">
              <text:list-item>
                <text:p text:style-name="P316"><text:span text:style-name="T317">□教　授 <text:s text:c="5"/>□副教授 <text:s text:c="5"/>□助理教授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審定資格</text:p>
          </table:table-cell>
          <table:table-cell table:style-name="TableCell321" table:number-columns-spanned="9">
            <text:list text:style-name="LFO2" text:continue-numbering="true">
              <text:list-item>
                <text:p text:style-name="P322"><text:span text:style-name="T323">□教　授　　教字第</text:span><text:span text:style-name="T324"><text:s text:c="6"/></text:span><text:span text:style-name="T325">號，起資年月：</text:span><text:span text:style-name="T326"><text:s text:c="4"/></text:span><text:span text:style-name="T327">年</text:span><text:span text:style-name="T328"><text:s text:c="4"/></text:span><text:span text:style-name="T329">月，送審學校：</text:span><text:span text:style-name="T330"><text:s text:c="10"/></text:span><text:span text:style-name="T331">，送審別：□學位□著作</text:span></text:p>
              </text:list-item>
              <text:list-item>
                <text:p text:style-name="P332"><text:span text:style-name="T333">□副教授　　副字第</text:span><text:span text:style-name="T334"><text:s text:c="6"/></text:span><text:span text:style-name="T335">號，起資年月：</text:span><text:span text:style-name="T336"><text:s text:c="4"/></text:span><text:span text:style-name="T337">年</text:span><text:span text:style-name="T338"><text:s text:c="4"/></text:span><text:span text:style-name="T339">月，送審學校：</text:span><text:span text:style-name="T340"><text:s text:c="10"/></text:span><text:span text:style-name="T341">，送審別：□學位□著作</text:span></text:p>
              </text:list-item>
              <text:list-item>
                <text:p text:style-name="P342"><text:span text:style-name="T343">□助理教授　助字第</text:span><text:span text:style-name="T344"><text:s text:c="6"/></text:span><text:span text:style-name="T345">號，起資年月：</text:span><text:span text:style-name="T346"><text:s text:c="4"/></text:span><text:span text:style-name="T347">年</text:span><text:span text:style-name="T348"><text:s text:c="4"/></text:span><text:span text:style-name="T349">月，送審學校：</text:span><text:span text:style-name="T350"><text:s text:c="10"/></text:span><text:span text:style-name="T351">，送審別：□學位□著作</text:span></text:p>
              </text:list-item>
              <text:list-item>
                <text:p text:style-name="P352"><text:span text:style-name="T353">□講　師　　講字第</text:span><text:span text:style-name="T354"><text:s text:c="6"/></text:span><text:span text:style-name="T355">號，起資年月：</text:span><text:span text:style-name="T356"><text:s text:c="4"/></text:span><text:span text:style-name="T357">年</text:span><text:span text:style-name="T358"><text:s text:c="4"/></text:span><text:span text:style-name="T359">月，送審學校：</text:span><text:span text:style-name="T360"><text:s text:c="10"/></text:span><text:span text:style-name="T361">，送審別：□學位□著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曾授課程</text:p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教學研究專長</text:p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註：</text:p>
      <text:list text:style-name="LFO3" text:continue-numbering="true">
        <text:list-item>
          <text:p text:style-name="P373">表格列數不足時，請自行增加。</text:p>
        </text:list-item>
        <text:list-item>
          <text:p text:style-name="P374"><text:span text:style-name="T375">請務必同時至本中心網頁（</text:span><text:a xlink:href="http://ge.nutc.edu.tw/bin/home.php" office:target-frame-name="_top" xlink:show="replace"><text:span text:style-name="T376">http://ge.nutc.edu.tw/bin/home.php</text:span></text:a><text:span text:style-name="T377">）登入「</text:span><text:span text:style-name="T378">哲學</text:span><text:span text:style-name="T379">專</text:span><text:span text:style-name="T380">任</text:span><text:span text:style-name="T381">教師甄選填報系統」。</text:span></text:p>
        </text:list-item>
      </text:list>
      <text:soft-page-break/>
      <text:p text:style-name="P382">個人教學、服務、研究成就及主持計畫一覽表</text:p>
      <text:p text:style-name="P383"/>
      <text:p text:style-name="P384"><text:span text:style-name="T385">一、近五年論文著作：</text:span></text:p>
      <text:list text:style-name="LFO4" text:continue-numbering="true">
        <text:list-item>
          <text:p text:style-name="P386">專著及專書論文（如為合著需註明）</text:p>
        </text:list-item>
      </text:list>
      <text:list text:style-name="LFO5" text:continue-numbering="true">
        <text:list-item>
          <text:p text:style-name="P387">填報格式：作者／西元出版年月／著作名稱／出版社／起迄頁數（專書無須起訖頁數）</text:p>
        </text:list-item>
      </text:list>
      <text:p text:style-name="P388"><text:s text:c="3"/><text:s text:c="4"/></text:p>
      <text:p text:style-name="P389"/>
      <text:p text:style-name="P390"/>
      <text:p text:style-name="P391"/>
      <text:p text:style-name="P392"/>
      <text:p text:style-name="P393"/>
      <text:list text:style-name="LFO4" text:continue-numbering="true">
        <text:list-item>
          <text:p text:style-name="P394">期刊論文</text:p>
        </text:list-item>
      </text:list>
      <text:list text:style-name="LFO5" text:continue-numbering="true">
        <text:list-item>
          <text:p text:style-name="P395">填報格式：作者／西元出版年月／題目／期刊名稱／卷數期數／起迄頁數（若期刊屬於SCI、EI、SSCI、TSSCI、THCI等時，請註明）／第幾作者</text:p>
        </text:list-item>
      </text:list>
      <text:p text:style-name="P396"/>
      <text:p text:style-name="P397"/>
      <text:p text:style-name="P398"/>
      <text:p text:style-name="P399"/>
      <text:p text:style-name="P400"/>
      <text:p text:style-name="P401"/>
      <text:list text:style-name="LFO4" text:continue-numbering="true">
        <text:list-item>
          <text:p text:style-name="P402">研討會論文</text:p>
        </text:list-item>
      </text:list>
      <text:list text:style-name="LFO5" text:continue-numbering="true">
        <text:list-item>
          <text:p text:style-name="P403">填報格式：作者／西元出版年月／題目／研討會名稱／第幾作者</text:p>
        </text:list-item>
      </text:list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二、</text:span><text:span text:style-name="T412">累積達一年以上以學校名義申請之</text:span><text:span text:style-name="T413">產學合作計畫主持經</text:span><text:span text:style-name="T414">驗，或一年以上與</text:span></text:p>
      <text:p text:style-name="P415">任教領域相關之業界實務工作經驗：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<text:span text:style-name="T429">三</text:span><text:span text:style-name="T430">、</text:span><text:span text:style-name="T431">最近五年</text:span><text:span text:style-name="T432">內曾主持公私立機構產學合作案、國科會專題研究計畫或教育部</text:span></text:p>
      <text:p text:style-name="P433"><text:span text:style-name="T434">教學實踐研究計畫</text:span><text:span text:style-name="T435">：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年度</text:p>
          </table:table-cell>
          <table:table-cell table:style-name="TableCell447">
            <text:p text:style-name="P448">計畫名稱</text:p>
          </table:table-cell>
          <table:table-cell table:style-name="TableCell449">
            <text:p text:style-name="P450">擔任職務</text:p>
          </table:table-cell>
          <table:table-cell table:style-name="TableCell451">
            <text:p text:style-name="P452">執行起迄</text:p>
            <text:p text:style-name="P453">（年月日）</text:p>
          </table:table-cell>
          <table:table-cell table:style-name="TableCell454">
            <text:p text:style-name="P455">補助或委託機構</text:p>
          </table:table-cell>
          <table:table-cell table:style-name="TableCell456">
            <text:p text:style-name="P457">經費總額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註：表格列數不足時，請自行增加。</text:p>
      <text:p text:style-name="P524"/>
      <text:p text:style-name="P525"><text:span text:style-name="T526">四、</text:span><text:span text:style-name="T527">教學</text:span><text:span text:style-name="T528">：</text:span><text:span text:style-name="T529"><text:s/></text:span></text:p>
      <text:list text:style-name="LFO13" text:continue-numbering="true">
        <text:list-item>
          <text:p text:style-name="P530"><text:span text:style-name="T531">請詳列教學績優教師、教學社群參與、教學活動分享與展演、教學成長與推動等相關資料</text:span>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五、</text:span><text:span text:style-name="T540">服務</text:span><text:span text:style-name="T541">：</text:span></text:p>
      <text:list text:style-name="LFO13" text:continue-numbering="true">
        <text:list-item>
          <text:p text:style-name="P542">請詳列擔任各項委員、閱卷、評審、社團指導、論文審查人、績優導師等相關資料</text:p>
        </text:list-item>
      </text:list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六、</text:span><text:span text:style-name="T551">其他</text:span><text:span text:style-name="T552">：</text:span></text:p>
      <text:list text:style-name="LFO13" text:continue-numbering="true">
        <text:list-item>
          <text:p text:style-name="P553">可增列未獲通過之國科會、教育部計畫案，或其他相關申請案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個人資料提供同意書</text:span></text:p>
      <text:p text:style-name="P563">本同意書說明國立臺中科技大學（以下簡稱本校）將如何處理本表單所蒐集到的個人資料。</text:p>
      <text:list text:style-name="LFO7" text:continue-numbering="true">
        <text:list-item>
          <text:p text:style-name="P564">個人資料之蒐集目的</text:p>
        </text:list-item>
      </text:list>
      <text:list text:style-name="LFO8" text:continue-numbering="true">
        <text:list-item>
          <text:p text:style-name="P565"><text:span text:style-name="T566">本校因</text:span><text:span text:style-name="T567">執行</text:span><text:span text:style-name="T568">專</text:span><text:span text:style-name="T569">任</text:span><text:span text:style-name="T570">教師甄選聘任</text:span><text:span text:style-name="T571">業務</text:span><text:span text:style-name="T572">蒐集您的個人資料。</text:span></text:p>
        </text:list-item>
        <text:list-item>
          <text:p text:style-name="P573"><text:span text:style-name="T574">本表單所蒐集您的個人資料類別，包括</text:span><text:span text:style-name="T575">姓名、出生年月日、地址、手機</text:span><text:span text:style-name="T576">等資料。</text:span></text:p>
        </text:list-item>
        <text:list-item>
          <text:p text:style-name="P577"><text:span text:style-name="T578">本校利用您的個人資料之地區為</text:span><text:span text:style-name="T579">臺灣地區</text:span><text:span text:style-name="T580">，使用期間為即日起至</text:span><text:span text:style-name="T581">11</text:span><text:span text:style-name="T582">5</text:span><text:span text:style-name="T583">年</text:span><text:span text:style-name="T584">7</text:span><text:span text:style-name="T585">月</text:span><text:span text:style-name="T586">31</text:span><text:span text:style-name="T587">日</text:span><text:span text:style-name="T588">止，利用之方式為書面、電子、網際網路或其它適當方式。</text:span></text:p>
        </text:list-item>
      </text:list>
      <text:list text:style-name="LFO7" text:continue-numbering="true">
        <text:list-item>
          <text:p text:style-name="P589">個人資料之使用方式</text:p>
        </text:list-item>
      </text:list>
      <text:list text:style-name="LFO9" text:continue-numbering="true">
        <text:list-item>
          <text:p text:style-name="P590">本表單依據本校【隱私權政策聲明】，且遵循「個人資料保護法」與相關法令之規範下，蒐集、處理及利用您的個人資料。</text:p>
        </text:list-item>
        <text:list-item>
          <text:p text:style-name="P591">請務必提供正確、最新及完整的個人資料，若個人資料有誤或不完整，您將可能損失相關權益。</text:p>
        </text:list-item>
        <text:list-item>
          <text:p text:style-name="P592">您可向本校所蒐集之您的個人資料，進行查詢或閱覽、製給複製本、要求補充或更正。</text:p>
        </text:list-item>
        <text:list-item>
          <text:p text:style-name="P593">您可要求本校停止蒐集、處理或利用您的個人資料，或是要求刪除您的個人資料，但若為本校執行職務或業務所必須者，本校得拒絕之。</text:p>
        </text:list-item>
        <text:list-item>
          <text:p text:style-name="P594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595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7" text:continue-numbering="true">
        <text:list-item>
          <text:p text:style-name="P596">個人資料之保護</text:p>
        </text:list-item>
      </text:list>
      <text:p text:style-name="P597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7" text:continue-numbering="true">
        <text:list-item>
          <text:p text:style-name="P598">同意書之效力</text:p>
        </text:list-item>
      </text:list>
      <text:list text:style-name="LFO10" text:continue-numbering="true">
        <text:list-item>
          <text:p text:style-name="P599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600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601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602">準據法與管轄法院</text:p>
        </text:list-item>
      </text:list>
      <text:p text:style-name="P603">本同意書之解釋與適用，以及本同意書有關之爭議，均應依照中華民國法律予以處理，並以臺灣臺中地方法院為管轄法院。</text:p>
      <text:p text:style-name="P604">六、個人資料後續處置方式</text:p>
      <text:p text:style-name="P605"><text:span text:style-name="T606">本校專</text:span><text:span text:style-name="T607">任</text:span><text:span text:style-name="T608">教師聘任作業即日起至</text:span><text:span text:style-name="T609">11</text:span><text:span text:style-name="T610">5</text:span><text:span text:style-name="T611">年</text:span><text:span text:style-name="T612">7</text:span><text:span text:style-name="T613">月</text:span><text:span text:style-name="T614">31</text:span><text:span text:style-name="T615">日</text:span><text:span text:style-name="T616">結束，基於個人資料保護法原則，應徵者可勾選以下處置方式，由本校通識教育中心代為處理甄選資料：</text:span></text:p>
      <text:p text:style-name="P617"><text:span text:style-name="T618">□</text:span><text:span text:style-name="T619">俟教師聘任作業結束進行甄選資料銷毀作業。</text:span></text:p>
      <text:p text:style-name="P620"><text:span text:style-name="T621">□</text:span><text:span text:style-name="T622">我願意</text:span><text:span text:style-name="T623">附足回郵郵資</text:span><text:span text:style-name="T624">，請通識教育中心寄還甄選資料。</text:span></text:p>
      <text:p text:style-name="P625"/>
      <text:p text:style-name="P626"/>
      <text:p text:style-name="P627"><text:span text:style-name="T628">□我瞭解、同意並已勾選上述內容</text:span><text:span text:style-name="T629"><text:s text:c="10"/></text:span><text:span text:style-name="T630">當事人簽名 <text:s text:c="17"/>年 <text:s text:c="2"/>月 <text:s text:c="2"/>日</text:span></text:p>
      <text:soft-page-break/>
      <text:p text:style-name="P631">切<text:s text:c="5"/>結<text:s text:c="5"/>書</text:p>
      <text:p text:style-name="P632"><text:span text:style-name="T633">本人應徵</text:span><text:span text:style-name="T634"><text:s/></text:span><text:span text:style-name="T635">國立臺中科技大學通識教育中心專</text:span><text:span text:style-name="T636">任</text:span><text:span text:style-name="T637">助理教授</text:span><text:span text:style-name="T638"><text:s/></text:span><text:span text:style-name="T639">時，已詳閱公告內容，茲切結下列事項：</text:span></text:p>
      <text:list text:style-name="LFO11">
        <text:list-item text:start-value="1">
          <text:p text:style-name="P640">所附證件正(影)本屬實。</text:p>
        </text:list-item>
        <text:list-item>
          <text:p text:style-name="P641">無教師法第14條第1項各款及教育人員任用條例第31條、第33條規定之情事，如有不實，願負相關法律責任並無異議放棄錄取及聘任資格。</text:p>
        </text:list-item>
        <text:list-item>
          <text:p text:style-name="P642">如為政府機關或公私立學校現職人員，應於報到時檢具原服務機關學校離職同意書或證明書，否則無異議由貴校依規定不予聘任。</text:p>
        </text:list-item>
        <text:list-item>
          <text:p text:style-name="P643">如所附為外國學歷證件，經依教育部國外學歷查證要點規定查證有不符或不予認定情形時，無異議由貴校逕行解聘。</text:p>
        </text:list-item>
      </text:list>
      <text:p text:style-name="P644"><text:s text:c="2"/></text:p>
      <text:p text:style-name="P645">此<text:s text:c="2"/>致</text:p>
      <text:p text:style-name="P646"/>
      <text:p text:style-name="P647">國立臺中科技大學</text:p>
      <text:p text:style-name="P648"><text:s text:c="17"/></text:p>
      <text:p text:style-name="P649"/>
      <text:p text:style-name="P650"/>
      <text:p text:style-name="P651"/>
      <text:p text:style-name="P652"><text:span text:style-name="T653"><text:s text:c="34"/></text:span><text:span text:style-name="T654">立切結書人：</text:span><text:span text:style-name="T655"><text:s text:c="13"/></text:span><text:span text:style-name="T656"><text:s text:c="17"/></text:span><text:span text:style-name="T657">（簽章）</text:span></text:p>
      <text:p text:style-name="P658">身分證字號：</text:p>
      <text:p text:style-name="P659">住<text:s text:c="12"/>址：</text:p>
      <text:p text:style-name="P660">電<text:s text:c="12"/>話：</text:p>
      <text:p text:style-name="P661"/>
      <text:p text:style-name="P662"/>
      <text:p text:style-name="P663"/>
      <text:p text:style-name="P664"><text:span text:style-name="T665"><text:s/></text:span><text:span text:style-name="T666"><text:s text:c="24"/></text:span></text:p>
      <text:p text:style-name="P667"/>
      <text:p text:style-name="P668">中<text:s text:c="3"/>華<text:s text:c="3"/>民<text:s text:c="3"/>國<text:s text:c="8"/>年<text:s text:c="8"/>月<text:s text:c="8"/>日</text:p>
      <text:soft-page-break/>
      <text:p text:style-name="P669"><text:span text:style-name="T670">擬任（現職）人員在中國大陸設有戶籍、領用中國大陸護照、身分證、定居證或居住證情形具結書</text:span></text:p>
      <text:p text:style-name="P671"><text:span text:style-name="T672">114.10.1版，115.1.1</text:span><text:span text:style-name="T673">實施</text:span></text:p>
      <text:p text:style-name="P674"><text:span text:style-name="T675">茲就本人在中國大陸設有戶籍、領用中國大陸護照、身分證、定居證或居住證情形具結如下，如有不實，願負法律責任：</text:span></text:p>
      <text:p text:style-name="P676"><text:span text:style-name="T677">一、是否在中國大陸設有戶籍、領用中國大陸護照、身分證、定居證情形<text:s/></text:span><text:span text:style-name="T678">(如未填寫或拒絕填寫，將無法進用、送審、締約、換約或核派)：</text:span></text:p>
      <text:p text:style-name="P679"><text:span text:style-name="T680">□本人沒有在中國大陸設有戶籍、領用中國大陸護照、身分證、定居</text:span><text:span text:style-name="T681">證。</text:span></text:p>
      <text:p text:style-name="P682"><text:span text:style-name="T683">□本人在中國大陸設有戶籍，領用中國大陸護照、身分證、定居證：</text:span><text:span text:style-name="T684"><text:s/></text:span><text:span text:style-name="T685">(請接續勾選以下選項，可複選)</text:span></text:p>
      <text:p text:style-name="P686"><text:span text:style-name="T687">□有中國大陸戶籍及身分證。</text:span></text:p>
      <text:p text:style-name="P688"><text:span text:style-name="T689">□有中國大陸護照。</text:span></text:p>
      <text:p text:style-name="P690"><text:span text:style-name="T691">□有中國大陸定居證。</text:span></text:p>
      <text:p text:style-name="P692"><text:span text:style-name="T693">二、是否領用中國大陸「居住證」及處理情形(如未填寫或拒絕填寫，應</text:span><text:span text:style-name="T694">由各用人機關造冊列管)：</text:span></text:p>
      <text:p text:style-name="P695"><text:span text:style-name="T696">(一) 領用情形</text:span></text:p>
      <text:p text:style-name="P697"><text:span text:style-name="T698">□從來沒有領用。(勾選此項者以下免填)</text:span></text:p>
      <text:p text:style-name="P699"><text:span text:style-name="T700">□曾經領用</text:span><text:span text:style-name="T701"><text:s/></text:span><text:span text:style-name="T702">(證</text:span><text:span text:style-name="T703">號</text:span><text:span text:style-name="T704"><text:tab/></text:span><text:span text:style-name="T705">)</text:span><text:span text:style-name="T706">【已遺失者免填證號</text:span><text:span text:style-name="T707">】</text:span><text:span text:style-name="T708">，</text:span><text:span text:style-name="T709">取得時間</text:span><text:span text:style-name="T710">：</text:span></text:p>
      <text:p text:style-name="P711"><text:span text:style-name="T712"><text:tab/></text:span><text:span text:style-name="T713">年</text:span><text:span text:style-name="T714"><text:tab/></text:span><text:span text:style-name="T715">月</text:span><text:span text:style-name="T716"><text:tab/></text:span><text:span text:style-name="T717">日；取得原因</text:span><text:span text:style-name="T718">：</text:span><text:span text:style-name="T719"><text:tab/></text:span></text:p>
      <text:p text:style-name="P720"><text:span text:style-name="T721">(二) 處理情形</text:span></text:p>
      <text:p text:style-name="P722"><text:span text:style-name="T723">□該證件已失效(有效期限至</text:span><text:span text:style-name="T724"><text:tab/></text:span><text:span text:style-name="T725">年</text:span><text:span text:style-name="T726"><text:tab/></text:span><text:span text:style-name="T727">月</text:span><text:span text:style-name="T728"><text:tab/></text:span><text:span text:style-name="T729">日止)，本人承諾日後不再向中國大陸領用居住證。</text:span></text:p>
      <text:p text:style-name="P730"><text:span text:style-name="T731">□該證件已遺失，本人承諾日後不再向中國大陸領用居住證。</text:span></text:p>
      <text:p text:style-name="P732"><text:span text:style-name="T733">□該證件已剪角並由服務機關(構)學校收繳留存，本人承諾日後不再</text:span><text:span text:style-name="T734">向中國大陸領用居住證。</text:span></text:p>
      <text:p text:style-name="P735"><text:span text:style-name="T736">□其他(請簡要說明)</text:span><text:span text:style-name="T737"><text:s/></text:span><text:span text:style-name="T738">：</text:span><text:span text:style-name="T739"><text:tab/></text:span><text:span text:style-name="T740"><text:s/></text:span></text:p>
      <text:p text:style-name="P741"/>
      <text:p text:style-name="P742"><text:span text:style-name="T743">具結人：</text:span><text:span text:style-name="T744"><text:s text:c="20"/></text:span><text:span text:style-name="T745">（簽章）</text:span></text:p>
      <text:p text:style-name="P746">國民身分證統一編號：</text:p>
      <text:p text:style-name="P747">服務機關（構）學校：</text:p>
      <text:p text:style-name="P748"><text:span text:style-name="T749">擬任職務（現職</text:span><text:span text:style-name="T750">）</text:span><text:span text:style-name="T751">：</text:span></text:p>
      <text:p text:style-name="P752"/>
      <text:p text:style-name="P753"><text:span text:style-name="T754">中華民</text:span><text:span text:style-name="T755">國</text:span><text:span text:style-name="T756"><text:s text:c="3"/></text:span><text:span text:style-name="T757"><text:tab/></text:span><text:span text:style-name="T758"><text:s text:c="2"/></text:span><text:span text:style-name="T759">年</text:span><text:span text:style-name="T760"><text:tab/></text:span><text:span text:style-name="T761"><text:s text:c="3"/></text:span><text:span text:style-name="T762">月</text:span><text:span text:style-name="T763"><text:tab/></text:span><text:span text:style-name="T764"><text:s text:c="3"/></text:span><text:span text:style-name="T765">日</text:span></text:p>
      <text:soft-page-break/>
      <text:p text:style-name="P766"><text:span text:style-name="T767">備註：</text:span></text:p>
      <text:p text:style-name="P768"><text:span text:style-name="T769">一、請具結人依實際情形分別於具結書□欄內打「</text:span><text:span text:style-name="T770">🗸</text:span><text:span text:style-name="T771">」。</text:span></text:p>
      <text:p text:style-name="P772"><text:span text:style-name="T773">二、辦理依據：</text:span></text:p>
      <text:p text:style-name="P774"><text:span text:style-name="T775">(一)臺灣地區與大陸地區人民關係條例相關規定:</text:span></text:p>
      <text:list text:style-name="LFO15" text:continue-numbering="true">
        <text:list-item>
          <text:p text:style-name="P776"><text:span text:style-name="T77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778"><text:span text:style-name="T779">第</text:span><text:span text:style-name="T780">21條第1</text:span><text:span text:style-name="T781">項：大陸地區人民經許可進入臺灣地區者，除法律另有規定外，非在臺灣地區設</text:span><text:span text:style-name="T782">有戶籍滿</text:span><text:span text:style-name="T783">1</text:span><text:span text:style-name="T784">0</text:span><text:span text:style-name="T785">年，不得登記為公職候選人、擔任公教或公營事業機關</text:span><text:span text:style-name="T786">（</text:span><text:span text:style-name="T787">構）</text:span><text:span text:style-name="T788">人員及組織政</text:span><text:span text:style-name="T789">黨；非在臺灣地區設有戶籍滿</text:span><text:span text:style-name="T790">2</text:span><text:span text:style-name="T791">0</text:span><text:span text:style-name="T792">年，不得擔任情報機關</text:span><text:span text:style-name="T793">（</text:span><text:span text:style-name="T794">構</text:span><text:span text:style-name="T795">）人員，或國防機關</text:span><text:span text:style-name="T796">（</text:span><text:span text:style-name="T797">構</text:span><text:span text:style-name="T798">）</text:span><text:span text:style-name="T799">之下列人員：</text:span><text:span text:style-name="T800">○</text:span><text:span text:style-name="T801">1</text:span><text:span text:style-name="T802"><text:s/></text:span><text:span text:style-name="T803">志願役軍官、士官及士兵。</text:span><text:span text:style-name="T804">○</text:span><text:span text:style-name="T805">2<text:s/></text:span><text:span text:style-name="T806">義務役軍官及士官。</text:span><text:span text:style-name="T807">○</text:span><text:span text:style-name="T808">3<text:s/></text:span><text:span text:style-name="T809">文職、教職及國軍聘雇人員。</text:span></text:p>
        </text:list-item>
      </text:list>
      <text:p text:style-name="P810"><text:span text:style-name="T811">(二)大陸委員會</text:span><text:span text:style-name="T812">1</text:span><text:span text:style-name="T813">1</text:span><text:span text:style-name="T814">4</text:span><text:span text:style-name="T815">年4</text:span><text:span text:style-name="T816">月</text:span><text:span text:style-name="T817">1</text:span><text:span text:style-name="T818">6日陸法字第</text:span><text:span text:style-name="T819">1140</text:span><text:span text:style-name="T820">4</text:span><text:span text:style-name="T821">0</text:span><text:span text:style-name="T822">0</text:span><text:span text:style-name="T823">36</text:span><text:span text:style-name="T824">1</text:span><text:span text:style-name="T825">號令：臺灣人民領有中共居民身分證或定居</text:span><text:span text:style-name="T826">證，均屬違反臺灣地區與大陸地區人民關係條例第</text:span><text:span text:style-name="T827">9條之1</text:span><text:span text:style-name="T828">規定。</text:span></text:p>
      <text:p text:style-name="P829"><text:span text:style-name="T830">(三)行政院秘書長</text:span><text:span text:style-name="T831">114</text:span><text:span text:style-name="T832">年</text:span><text:span text:style-name="T833">5</text:span><text:span text:style-name="T834">月19</text:span><text:span text:style-name="T835">日院臺法長字第</text:span><text:span text:style-name="T836">11</text:span><text:span text:style-name="T837">40</text:span><text:span text:style-name="T838">610014、</text:span><text:span text:style-name="T839">1</text:span><text:span text:style-name="T840">14061</text:span><text:span text:style-name="T841">0</text:span><text:span text:style-name="T842">014A</text:span><text:span text:style-name="T843"><text:s/></text:span><text:span text:style-name="T844">號函：禁止現職軍公教</text:span><text:span text:style-name="T845">人員申領持用中國大陸居住證，倘現職軍公教人員違反規定申領持用居住證，亦未於服務</text:span><text:span text:style-name="T846">機關(構)學校清查據實以告，經發現後應由各用人機關(構)學校，本於權責予以適當處置。</text:span></text:p>
      <text:p text:style-name="P847"><text:span text:style-name="T848">(四)大陸委員會</text:span><text:span text:style-name="T849">11</text:span><text:span text:style-name="T850">4</text:span><text:span text:style-name="T851">年8</text:span><text:span text:style-name="T852">月</text:span><text:span text:style-name="T853">1</text:span><text:span text:style-name="T854">2</text:span><text:span text:style-name="T855">日陸法字第</text:span><text:span text:style-name="T856">11404</text:span><text:span text:style-name="T857">0</text:span><text:span text:style-name="T858">0</text:span><text:span text:style-name="T859">9</text:span><text:span text:style-name="T860">7</text:span><text:span text:style-name="T861">1</text:span><text:span text:style-name="T862">號函：軍公教人員常態化、制度化查核機制</text:span><text:span text:style-name="T863">於</text:span><text:span text:style-name="T864">11</text:span><text:span text:style-name="T865">5</text:span><text:span text:style-name="T866">年</text:span><text:span text:style-name="T867">1月</text:span><text:span text:style-name="T868">1日正式施行；各用人機關（</text:span><text:span text:style-name="T869">構）</text:span><text:span text:style-name="T870">學校應依「常態化、制度化查核人員範圍表」</text:span><text:span text:style-name="T871">辦理相關查核作業。</text:span></text:p>
      <text:p text:style-name="P872"><text:span text:style-name="T873">三、行政院大陸委員會</text:span><text:span text:style-name="T874">1</text:span><text:span text:style-name="T875">0</text:span><text:span text:style-name="T876">5年10月2</text:span><text:span text:style-name="T877">7</text:span><text:span text:style-name="T878">日陸法字第</text:span><text:span text:style-name="T879">10</text:span><text:span text:style-name="T880">5</text:span><text:span text:style-name="T881">9909480</text:span><text:span text:style-name="T882">號函：關於各機關(構)、學校之臨時人員（按：現有約用人員</text:span><text:span text:style-name="T883">）</text:span><text:span text:style-name="T884">，非屬臺灣地區與大陸地區人民關係條例第</text:span><text:span text:style-name="T885">21</text:span><text:span text:style-name="T886">條之規範範圍，不受在</text:span><text:span text:style-name="T887">臺灣設有戶籍滿</text:span><text:span text:style-name="T888">1</text:span><text:span text:style-name="T889">0年之限制；惟各用人機關(構)、學校於進用相關人員時，仍應遵守其他有</text:span><text:span text:style-name="T890">關法令規定，並應審酌其機關性質及工作內容，審慎考量評估是否適宜進用。</text:span></text:p>
      <text:p text:style-name="P891"><text:span text:style-name="T892">四、所指「領用」包含申領（換領、補領</text:span><text:span text:style-name="T893">）</text:span><text:span text:style-name="T894">、持用各種中國大陸相關身分證件。五、所領用之中國大陸居住證已失效者，無需由所服務機關(構)學校收繳留存。</text:span></text:p>
      <text:p text:style-name="P895"><text:span text:style-name="T896">六、未配合查核者，不得參加徵聘。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25in" fo:text-indent="-0.5833in">
        <style:tab-stops/>
      </style:paragraph-properties>
      <style:text-properties style:font-name-asian="華康中明體(P)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font-size-complex="10pt" style:language-complex="he" style:country-complex="IL" fo:hyphenate="false"/>
    </style:style>
    <style:style style:name="本文字元" style:display-name="本文 字元" style:family="text">
      <style:text-properties style:font-name="Times New Roman"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5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5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5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5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5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5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5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5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 財政稅務系暨租稅管理與理財規劃碩士班</dc:title>
    <dc:subject/>
    <meta:initial-creator>yu</meta:initial-creator>
    <dc:creator>羅怡欣</dc:creator>
    <meta:creation-date>2026-02-02T08:11:00Z</meta:creation-date>
    <dc:date>2026-02-02T08:11:00Z</dc:date>
    <meta:print-date>2021-07-12T06:21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4" meta:character-count="5582" meta:row-count="39" meta:non-whitespace-character-count="4759"/>
  </office:meta>
</office:document-meta>
</file>