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6.3166in"/>
    </style:style>
    <style:style style:name="Table6" style:family="table">
      <style:table-properties style:width="7.473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3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1312in"/>
    </style:style>
    <style:style style:name="TableColumn35" style:family="table-column">
      <style:table-column-properties style:column-width="6.3423in"/>
    </style:style>
    <style:style style:name="Table33" style:family="table">
      <style:table-properties style:width="7.4736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0.3777in"/>
    </style:style>
    <style:style style:name="TableColumn125" style:family="table-column">
      <style:table-column-properties style:column-width="0.8541in"/>
    </style:style>
    <style:style style:name="TableColumn126" style:family="table-column">
      <style:table-column-properties style:column-width="0.1895in"/>
    </style:style>
    <style:style style:name="TableColumn127" style:family="table-column">
      <style:table-column-properties style:column-width="1.7215in"/>
    </style:style>
    <style:style style:name="TableColumn128" style:family="table-column">
      <style:table-column-properties style:column-width="0.2493in"/>
    </style:style>
    <style:style style:name="TableColumn129" style:family="table-column">
      <style:table-column-properties style:column-width="0.3416in"/>
    </style:style>
    <style:style style:name="TableColumn130" style:family="table-column">
      <style:table-column-properties style:column-width="0.4423in"/>
    </style:style>
    <style:style style:name="TableColumn131" style:family="table-column">
      <style:table-column-properties style:column-width="0.4256in"/>
    </style:style>
    <style:style style:name="TableColumn132" style:family="table-column">
      <style:table-column-properties style:column-width="0.9395in"/>
    </style:style>
    <style:style style:name="TableColumn133" style:family="table-column">
      <style:table-column-properties style:column-width="1.925in"/>
    </style:style>
    <style:style style:name="Table123" style:family="table">
      <style:table-properties style:width="7.4666in" style:rel-width="100%" fo:margin-left="0in" table:align="lef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2541in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" style:family="table-row">
      <style:table-row-properties style:min-row-height="0.2541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0" style:family="table-row">
      <style:table-row-properties style:min-row-height="0.2423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7" style:family="table-row">
      <style:table-row-properties style:min-row-height="0.2506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fo:color="#BFBFBF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1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506in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027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604in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1" style:family="table-row">
      <style:table-row-properties style:min-row-height="0.1027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1027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506in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1027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027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027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027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5in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2" style:family="paragraph">
      <style:paragraph-properties style:snap-to-layout-grid="false" fo:text-align="justify" fo:margin-top="0.125in" fo:margin-bottom="0.125in" fo:margin-left="0.0006in" fo:text-indent="-0.23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1.5666in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09in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7" style:family="table-row">
      <style:table-row-properties style:min-row-height="0.8118in"/>
    </style:style>
    <style:style style:name="TableCell34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54" style:parent-style-name="內文" style:list-style-name="LFO3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超連結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master-page-name="MP1" style:family="paragraph">
      <style:paragraph-properties fo:break-before="page"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style:line-height-at-least="0.1666in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65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6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6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2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73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80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81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1pt" style:font-size-asian="11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ableColumn394" style:family="table-column">
      <style:table-column-properties style:column-width="0.4875in"/>
    </style:style>
    <style:style style:name="TableColumn395" style:family="table-column">
      <style:table-column-properties style:column-width="1.7701in"/>
    </style:style>
    <style:style style:name="TableColumn396" style:family="table-column">
      <style:table-column-properties style:column-width="0.9972in"/>
    </style:style>
    <style:style style:name="TableColumn397" style:family="table-column">
      <style:table-column-properties style:column-width="1.1395in"/>
    </style:style>
    <style:style style:name="TableColumn398" style:family="table-column">
      <style:table-column-properties style:column-width="1.3423in"/>
    </style:style>
    <style:style style:name="TableColumn399" style:family="table-column">
      <style:table-column-properties style:column-width="0.9493in"/>
    </style:style>
    <style:style style:name="Table393" style:family="table">
      <style:table-properties style:width="6.6861in" style:rel-width="100%" fo:margin-left="0in" table:align="center"/>
    </style:style>
    <style:style style:name="TableRow400" style:family="table-row">
      <style:table-row-properties style:min-row-height="0.482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14" style:family="table-row">
      <style:table-row-properties style:min-row-height="0.4479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27" style:family="table-row">
      <style:table-row-properties style:min-row-height="0.44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40" style:family="table-row">
      <style:table-row-properties style:min-row-height="0.447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3" style:family="table-row">
      <style:table-row-properties style:min-row-height="0.447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66" style:family="table-row">
      <style:table-row-properties style:min-row-height="0.465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P480" style:parent-style-name="內文" style:list-style-name="LFO14" style:family="paragraph">
      <style:paragraph-properties style:snap-to-layout-grid="false" style:line-height-at-least="0.1666in"/>
      <style:text-properties fo:hyphenate="true"/>
    </style:style>
    <style:style style:name="T4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list-style-name="LFO14" style:family="paragraph">
      <style:paragraph-properties style:snap-to-layout-grid="false" style:line-height-at-least="0.1666in"/>
      <style:text-properties fo:hyphenate="true"/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list-style-name="LFO14" style:family="paragraph">
      <style:paragraph-properties style:snap-to-layout-grid="false" style:line-height-at-least="0.1666in"/>
      <style:text-properties fo:hyphenate="true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="標楷體" style:font-name-asian="標楷體" fo:font-style="italic" style:font-style-asian="italic" fo:color="#000000" fo:letter-spacing="-0.0069in" fo:font-size="16pt" style:font-size-asian="16pt" style:font-size-complex="16pt"/>
    </style:style>
    <style:style style:name="P528" style:parent-style-name="內文" style:family="paragraph">
      <style:paragraph-properties fo:text-align="center" fo:margin-top="0.125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P531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32" style:parent-style-name="內文" style:list-style-name="LFO8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list-style-name="LFO8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list-style-name="LFO8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55" style:parent-style-name="內文" style:list-style-name="LFO9" style:family="paragraph">
      <style:paragraph-properties style:snap-to-layout-grid="false"/>
      <style:text-properties style:font-name-asian="標楷體"/>
    </style:style>
    <style:style style:name="P556" style:parent-style-name="內文" style:list-style-name="LFO9" style:family="paragraph">
      <style:paragraph-properties style:snap-to-layout-grid="false"/>
      <style:text-properties style:font-name-asian="標楷體"/>
    </style:style>
    <style:style style:name="P557" style:parent-style-name="內文" style:list-style-name="LFO9" style:family="paragraph">
      <style:paragraph-properties style:snap-to-layout-grid="false"/>
      <style:text-properties style:font-name-asian="標楷體"/>
    </style:style>
    <style:style style:name="P558" style:parent-style-name="內文" style:list-style-name="LFO9" style:family="paragraph">
      <style:paragraph-properties style:snap-to-layout-grid="false"/>
      <style:text-properties style:font-name-asian="標楷體"/>
    </style:style>
    <style:style style:name="P559" style:parent-style-name="內文" style:list-style-name="LFO9" style:family="paragraph">
      <style:paragraph-properties style:snap-to-layout-grid="false"/>
      <style:text-properties style:font-name-asian="標楷體"/>
    </style:style>
    <style:style style:name="P560" style:parent-style-name="內文" style:list-style-name="LFO9" style:family="paragraph">
      <style:paragraph-properties style:snap-to-layout-grid="false"/>
      <style:text-properties style:font-name-asian="標楷體"/>
    </style:style>
    <style:style style:name="P561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2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563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4" style:parent-style-name="內文" style:list-style-name="LFO10" style:family="paragraph">
      <style:paragraph-properties style:snap-to-layout-grid="false"/>
      <style:text-properties style:font-name-asian="標楷體"/>
    </style:style>
    <style:style style:name="P565" style:parent-style-name="內文" style:list-style-name="LFO10" style:family="paragraph">
      <style:paragraph-properties style:snap-to-layout-grid="false"/>
      <style:text-properties style:font-name-asian="標楷體"/>
    </style:style>
    <style:style style:name="P566" style:parent-style-name="內文" style:list-style-name="LFO10" style:family="paragraph">
      <style:paragraph-properties style:snap-to-layout-grid="false"/>
      <style:text-properties style:font-name-asian="標楷體"/>
    </style:style>
    <style:style style:name="P567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P570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 style:letter-kerning="false"/>
    </style:style>
    <style:style style:name="T57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weight-complex="bold" style:letter-kerning="false"/>
    </style:style>
    <style:style style:name="P580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582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583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585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587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text-align="center" fo:margin-bottom="0.25in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595" style:parent-style-name="本文" style:family="paragraph">
      <style:paragraph-properties fo:margin-bottom="0in" fo:margin-left="0in" fo:text-indent="0in">
        <style:tab-stops/>
      </style:paragraph-properties>
    </style:style>
    <style:style style:name="T596" style:parent-style-name="預設段落字型" style:family="text">
      <style:text-properties style:font-name-asian="標楷體" fo:font-size="16pt" style:font-size-asian="16pt" style:font-size-complex="14pt"/>
    </style:style>
    <style:style style:name="T597" style:parent-style-name="預設段落字型" style:family="text">
      <style:text-properties style:font-name-asian="標楷體" fo:font-size="16pt" style:font-size-asian="16pt" style:font-size-complex="14pt"/>
    </style:style>
    <style:style style:name="T59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4pt"/>
    </style:style>
    <style:style style:name="T600" style:parent-style-name="預設段落字型" style:family="text">
      <style:text-properties style:font-name-asian="標楷體" fo:font-size="16pt" style:font-size-asian="16pt" style:font-size-complex="14pt"/>
    </style:style>
    <style:style style:name="P601" style:parent-style-name="本文縮排" style:list-style-name="LFO12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2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3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4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5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606" style:parent-style-name="本文縮排" style:family="paragraph">
      <style:paragraph-properties fo:margin-left="0.6666in" fo:text-indent="0.4444in">
        <style:tab-stops/>
      </style:paragraph-properties>
      <style:text-properties style:font-name-asian="標楷體" fo:font-size="16pt" style:font-size-asian="16pt" style:font-size-complex="14pt"/>
    </style:style>
    <style:style style:name="P607" style:parent-style-name="本文縮排" style:family="paragraph">
      <style:paragraph-properties fo:margin-left="0.6666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4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615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616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61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style:line-height-at-least="0in"/>
      <style:text-properties style:font-name-asian="標楷體"/>
    </style:style>
    <style:style style:name="P624" style:parent-style-name="內文" style:family="paragraph">
      <style:paragraph-properties fo:text-align="center" style:line-height-at-least="0in" fo:text-indent="0.2222in"/>
    </style:style>
    <style:style style:name="T625" style:parent-style-name="預設段落字型" style:family="text">
      <style:text-properties style:font-name-asian="標楷體" fo:font-size="16pt" style:font-size-asian="16pt"/>
    </style:style>
    <style:style style:name="T626" style:parent-style-name="預設段落字型" style:family="text">
      <style:text-properties style:font-name-asian="標楷體" fo:font-size="16pt" style:font-size-asian="16pt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635" style:parent-style-name="預設段落字型" style:family="text">
      <style:text-properties style:font-name-asian="標楷體" fo:font-size="16pt" style:font-size-asian="16pt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T6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中科技大學通識教育中心應徵資料檢核表</text:p>
      <text:p text:style-name="內文"><text:span text:style-name="T2">※ 應徵者：</text:span><text:span text:style-name="T3">　</text:span><text:span text:style-name="T4">　　　　　　　　　</text:span></text:p>
      <text:p text:style-name="P5">一、應徵資格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>
            <text:p text:style-name="P13">項目</text:p>
          </table:table-cell>
        </table:table-row>
        <table:table-row table:style-name="TableRow14">
          <table:table-cell table:style-name="TableCell15">
            <text:p text:style-name="P16">□有</text:p>
            <text:p text:style-name="P17">□無</text:p>
          </table:table-cell>
          <table:table-cell table:style-name="TableCell18">
            <text:p text:style-name="P19">已具本次徵才相關領域博士學位</text:p>
          </table:table-cell>
        </table:table-row>
        <table:table-row table:style-name="TableRow20">
          <table:table-cell table:style-name="TableCell21">
            <text:p text:style-name="P22">□有</text:p>
            <text:p text:style-name="P23">□無</text:p>
          </table:table-cell>
          <table:table-cell table:style-name="TableCell24">
            <text:p text:style-name="P25">曾參與公私立機構產學合作案、教育部各類計畫或國科會相關計畫</text:p>
          </table:table-cell>
        </table:table-row>
        <table:table-row table:style-name="TableRow26">
          <table:table-cell table:style-name="TableCell27">
            <text:p text:style-name="P28">□有</text:p>
            <text:p text:style-name="P29">□無</text:p>
          </table:table-cell>
          <table:table-cell table:style-name="TableCell30">
            <text:p text:style-name="P31">具備英語授課與遠距教學能力尤佳</text:p>
          </table:table-cell>
        </table:table-row>
      </table:table>
      <text:p text:style-name="P32">二、需檢附資料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檢核</text:p>
          </table:table-cell>
          <table:table-cell table:style-name="TableCell39">
            <text:p text:style-name="P40">項目</text:p>
          </table:table-cell>
        </table:table-row>
        <table:table-row table:style-name="TableRow41">
          <table:table-cell table:style-name="TableCell42">
            <text:p text:style-name="P43">□有</text:p>
            <text:p text:style-name="P44">□無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至本中心網頁（</text:span><text:a xlink:href="http://ge.nutc.edu.tw/bin/home.php" office:target-frame-name="_top" xlink:show="replace"><text:span text:style-name="T48">http://ge.nutc.edu.tw/bin/home.php</text:span></text:a><text:span text:style-name="T49">）登入「</text:span><text:span text:style-name="T50">國文</text:span><text:span text:style-name="T51">專案教師甄選填報系統」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□有</text:p>
            <text:p text:style-name="P55">□無</text:p>
          </table:table-cell>
          <table:table-cell table:style-name="TableCell56">
            <text:list text:style-name="LFO1" text:continue-numbering="true">
              <text:list-item>
                <text:p text:style-name="P57">應徵基本資料表乙份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□有</text:p>
            <text:p text:style-name="P61">□無</text:p>
          </table:table-cell>
          <table:table-cell table:style-name="TableCell62">
            <text:list text:style-name="LFO1" text:continue-numbering="true">
              <text:list-item>
                <text:p text:style-name="P63">個人教學、服務、研究成就及主持計畫一覽表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□有</text:p>
            <text:p text:style-name="P67">□無</text:p>
          </table:table-cell>
          <table:table-cell table:style-name="TableCell68">
            <text:list text:style-name="LFO1" text:continue-numbering="true">
              <text:list-item>
                <text:p text:style-name="P69">學經歷證件影本（含博士、碩士與學士學位證書及成績單影印本；如持國外學校學位證書、成績證明、經歷等證件者，須經我國駐外使領館、代表處、辦事處或其他經外交部授權機構驗證，並附內政部入出國及移民署核發之入出國紀錄及其他相關證件，並附中文譯本）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□有</text:p>
            <text:p text:style-name="P73">□無</text:p>
          </table:table-cell>
          <table:table-cell table:style-name="TableCell74">
            <text:list text:style-name="LFO1" text:continue-numbering="true">
              <text:list-item>
                <text:p text:style-name="P75">教師證書影本（如無則免附）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□有</text:p>
            <text:p text:style-name="P79">□無</text:p>
          </table:table-cell>
          <table:table-cell table:style-name="TableCell80">
            <text:list text:style-name="LFO1" text:continue-numbering="true">
              <text:list-item>
                <text:p text:style-name="P81">任各機關學校之聘書影本或教學經歷證明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□有</text:p>
            <text:p text:style-name="P85">□無</text:p>
          </table:table-cell>
          <table:table-cell table:style-name="TableCell86">
            <text:list text:style-name="LFO1" text:continue-numbering="true">
              <text:list-item>
                <text:p text:style-name="P87">工作證明（如勞工證明）或專業證照影本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□有</text:p>
            <text:p text:style-name="P91">□無</text:p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曾參與公私立機構產學合作案、教育部各類計畫或國科會相關計畫之佐證資料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□有</text:p>
            <text:p text:style-name="P98">□無</text:p>
          </table:table-cell>
          <table:table-cell table:style-name="TableCell99">
            <text:list text:style-name="LFO1" text:continue-numbering="true">
              <text:list-item>
                <text:p text:style-name="P100">表演藝術（符合徵聘公告所述學術專長）相關實務經驗或學術發表等相關佐證資料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□有</text:p>
            <text:p text:style-name="P104">□無</text:p>
          </table:table-cell>
          <table:table-cell table:style-name="TableCell105">
            <text:list text:style-name="LFO1" text:continue-numbering="true">
              <text:list-item>
                <text:p text:style-name="P106">個人資料提供同意書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□有</text:p>
            <text:p text:style-name="P110">□無</text:p>
          </table:table-cell>
          <table:table-cell table:style-name="TableCell111">
            <text:list text:style-name="LFO1" text:continue-numbering="true">
              <text:list-item>
                <text:p text:style-name="P112">切結書</text:p>
              </text:list-item>
            </text:list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國立臺中科技大學通識教育中心【</text:span><text:span text:style-name="T119">國文</text:span><text:span text:style-name="T120">專案教師】應徵基本資料表</text:span><text:span text:style-name="T121"><text:s text:c="4"/></text:span></text:p>
      <text:p text:style-name="P122"><text:s text:c="36"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中文姓名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>
            <text:p text:style-name="P142">□男</text:p>
            <text:p text:style-name="P143">□女</text:p>
          </table:table-cell>
          <table:table-cell table:style-name="TableCell144" table:number-rows-spanned="5">
            <text:p text:style-name="P145"><text:span text:style-name="T146">相片</text:span><text:span text:style-name="T147"><text:line-break/></text:span><text:span text:style-name="T148">請插入個人照片檔案</text:span></text:p>
          </table:table-cell>
        </table:table-row>
        <table:table-row table:style-name="TableRow149">
          <table:table-cell table:style-name="TableCell150" table:number-columns-spanned="2">
            <text:p text:style-name="P151">出生年月日</text:p>
          </table:table-cell>
          <table:covered-table-cell/>
          <table:table-cell table:style-name="TableCell152" table:number-columns-spanned="4">
            <text:p text:style-name="P153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婚姻狀況</text:p>
          </table:table-cell>
          <table:covered-table-cell/>
          <table:table-cell table:style-name="TableCell156">
            <text:p text:style-name="P157">□單身　　□已婚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 table:number-rows-spanned="3">
            <text:p text:style-name="P161">聯絡方式</text:p>
          </table:table-cell>
          <table:covered-table-cell/>
          <table:table-cell table:style-name="TableCell162" table:number-columns-spanned="7"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手機：</text:p>
          </table:table-cell>
          <table:covered-table-cell/>
          <table:covered-table-cell/>
          <table:table-cell table:style-name="TableCell174" table:number-columns-spanned="4">
            <text:p text:style-name="P175">電話：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博士學位</text:p>
          </table:table-cell>
          <table:covered-table-cell/>
          <table:table-cell table:style-name="TableCell180" table:number-columns-spanned="6">
            <text:p text:style-name="P181"><text:span text:style-name="T182">(請填寫畢業學校及系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修業期間：____年____月至____年____月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碩士學位</text:p>
          </table:table-cell>
          <table:covered-table-cell/>
          <table:table-cell table:style-name="TableCell188" table:number-columns-spanned="6">
            <text:p text:style-name="P189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修業期間：____年____月至____年____月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學士學位</text:p>
          </table:table-cell>
          <table:covered-table-cell/>
          <table:table-cell table:style-name="TableCell196" table:number-columns-spanned="6">
            <text:p text:style-name="P197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修業期間：____年____月至____年____月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學位論文<text:line-break/>題目</text:p>
          </table:table-cell>
          <table:covered-table-cell/>
          <table:table-cell table:style-name="TableCell204" table:number-columns-spanned="8">
            <text:p text:style-name="P205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8">
            <text:p text:style-name="P209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3">
            <text:p text:style-name="P212">現任專職</text:p>
          </table:table-cell>
          <table:covered-table-cell/>
          <table:table-cell table:style-name="TableCell213" table:number-columns-spanned="2">
            <text:p text:style-name="P214">任職學校/服務機構</text:p>
          </table:table-cell>
          <table:covered-table-cell/>
          <table:table-cell table:style-name="TableCell215" table:number-columns-spanned="3">
            <text:p text:style-name="P216">職 <text:s text:c="2"/>稱</text:p>
          </table:table-cell>
          <table:covered-table-cell/>
          <table:covered-table-cell/>
          <table:table-cell table:style-name="TableCell217" table:number-columns-spanned="2">
            <text:p text:style-name="P218">工 作 內 容</text:p>
          </table:table-cell>
          <table:covered-table-cell/>
          <table:table-cell table:style-name="TableCell219">
            <text:p text:style-name="P220">任 職 期 間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___年___月至___年___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___年___月至___年___月</text:p>
          </table:table-cell>
        </table:table-row>
        <table:table-row table:style-name="TableRow241">
          <table:table-cell table:style-name="TableCell242" table:number-columns-spanned="2" table:number-rows-spanned="5">
            <text:p text:style-name="P243">主要經歷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___年___月至___年___月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___年___月至___年___月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___年___月至___年___月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___年___月至___年___月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___年___月至___年___月</text:p>
          </table:table-cell>
        </table:table-row>
        <table:table-row table:style-name="TableRow292">
          <table:table-cell table:style-name="TableCell293" table:number-columns-spanned="2">
            <text:p text:style-name="P294">應徵資格</text:p>
          </table:table-cell>
          <table:covered-table-cell/>
          <table:table-cell table:style-name="TableCell295" table:number-columns-spanned="8">
            <text:list text:style-name="LFO2" text:continue-numbering="true">
              <text:list-item>
                <text:p text:style-name="P296"><text:span text:style-name="T297">□教　授 <text:s text:c="5"/>□副教授 <text:s text:c="5"/>□助理教授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審定資格</text:p>
          </table:table-cell>
          <table:table-cell table:style-name="TableCell301" table:number-columns-spanned="9">
            <text:list text:style-name="LFO2" text:continue-numbering="true">
              <text:list-item>
                <text:p text:style-name="P302"><text:span text:style-name="T303">□教　授　　教字第</text:span><text:span text:style-name="T304"><text:s text:c="6"/></text:span><text:span text:style-name="T305">號，起資年月：</text:span><text:span text:style-name="T306"><text:s text:c="4"/></text:span><text:span text:style-name="T307">年</text:span><text:span text:style-name="T308"><text:s text:c="4"/></text:span><text:span text:style-name="T309">月，送審學校：</text:span><text:span text:style-name="T310"><text:s text:c="10"/></text:span><text:span text:style-name="T311">，送審別：□學位□著作</text:span></text:p>
              </text:list-item>
              <text:list-item>
                <text:p text:style-name="P312"><text:span text:style-name="T313">□副教授　　副字第</text:span><text:span text:style-name="T314"><text:s text:c="6"/></text:span><text:span text:style-name="T315">號，起資年月：</text:span><text:span text:style-name="T316"><text:s text:c="4"/></text:span><text:span text:style-name="T317">年</text:span><text:span text:style-name="T318"><text:s text:c="4"/></text:span><text:span text:style-name="T319">月，送審學校：</text:span><text:span text:style-name="T320"><text:s text:c="10"/></text:span><text:span text:style-name="T321">，送審別：□學位□著作</text:span></text:p>
              </text:list-item>
              <text:list-item>
                <text:p text:style-name="P322"><text:span text:style-name="T323">□助理教授　助字第</text:span><text:span text:style-name="T324"><text:s text:c="6"/></text:span><text:span text:style-name="T325">號，起資年月：</text:span><text:span text:style-name="T326"><text:s text:c="4"/></text:span><text:span text:style-name="T327">年</text:span><text:span text:style-name="T328"><text:s text:c="4"/></text:span><text:span text:style-name="T329">月，送審學校：</text:span><text:span text:style-name="T330"><text:s text:c="10"/></text:span><text:span text:style-name="T331">，送審別：□學位□著作</text:span></text:p>
              </text:list-item>
              <text:list-item>
                <text:p text:style-name="P332"><text:span text:style-name="T333">□講　師　　講字第</text:span><text:span text:style-name="T334"><text:s text:c="6"/></text:span><text:span text:style-name="T335">號，起資年月：</text:span><text:span text:style-name="T336"><text:s text:c="4"/></text:span><text:span text:style-name="T337">年</text:span><text:span text:style-name="T338"><text:s text:c="4"/></text:span><text:span text:style-name="T339">月，送審學校：</text:span><text:span text:style-name="T340"><text:s text:c="10"/></text:span><text:span text:style-name="T341">，送審別：□學位□著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曾授課程</text:p>
          </table:table-cell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教學研究專長</text:p>
          </table:table-cell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註：</text:p>
      <text:list text:style-name="LFO3" text:continue-numbering="true">
        <text:list-item>
          <text:p text:style-name="P353">表格列數不足時，請自行增加。</text:p>
        </text:list-item>
        <text:list-item>
          <text:p text:style-name="P354"><text:span text:style-name="T355">請務必同時至本中心網頁（</text:span><text:a xlink:href="http://ge.nutc.edu.tw/bin/home.php" office:target-frame-name="_top" xlink:show="replace"><text:span text:style-name="T356">http://ge.nutc.edu.tw/bin/home.php</text:span></text:a><text:span text:style-name="T357">）登入「</text:span><text:span text:style-name="T358">國文</text:span><text:span text:style-name="T359">專案教師甄選填報系統」。</text:span></text:p>
        </text:list-item>
      </text:list>
      <text:soft-page-break/>
      <text:p text:style-name="P360">個人教學、服務、研究成就及主持計畫一覽表</text:p>
      <text:p text:style-name="P361"/>
      <text:p text:style-name="P362"><text:span text:style-name="T363">一、近五年論文著作：</text:span></text:p>
      <text:list text:style-name="LFO4" text:continue-numbering="true">
        <text:list-item>
          <text:p text:style-name="P364">專著及專書論文（如為合著需註明）</text:p>
        </text:list-item>
      </text:list>
      <text:list text:style-name="LFO5" text:continue-numbering="true">
        <text:list-item>
          <text:p text:style-name="P365">填報格式：作者／西元出版年月／著作名稱／出版社／起迄頁數（專書無須起訖頁數）</text:p>
        </text:list-item>
      </text:list>
      <text:p text:style-name="P366"><text:s text:c="3"/></text:p>
      <text:p text:style-name="P367"/>
      <text:p text:style-name="P368"/>
      <text:p text:style-name="P369"/>
      <text:p text:style-name="P370"/>
      <text:p text:style-name="P371"/>
      <text:list text:style-name="LFO4" text:continue-numbering="true">
        <text:list-item>
          <text:p text:style-name="P372">期刊論文</text:p>
        </text:list-item>
      </text:list>
      <text:list text:style-name="LFO5" text:continue-numbering="true">
        <text:list-item>
          <text:p text:style-name="P373">填報格式：作者／西元出版年月／題目／期刊名稱／卷數期數／起迄頁數（若期刊屬於SCI、EI、SSCI、TSSCI、THCI等時，請註明）／第幾作者</text:p>
        </text:list-item>
      </text:list>
      <text:p text:style-name="P374"/>
      <text:p text:style-name="P375"/>
      <text:p text:style-name="P376"/>
      <text:p text:style-name="P377"/>
      <text:p text:style-name="P378"/>
      <text:p text:style-name="P379"/>
      <text:list text:style-name="LFO4" text:continue-numbering="true">
        <text:list-item>
          <text:p text:style-name="P380">研討會論文</text:p>
        </text:list-item>
      </text:list>
      <text:list text:style-name="LFO5" text:continue-numbering="true">
        <text:list-item>
          <text:p text:style-name="P381">填報格式：作者／西元出版年月／題目／研討會名稱／第幾作者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二、曾參與研究計畫（國科會、教育部）或政府計畫案，及產學合作案</text:span><text:span text:style-name="T392">一覽表：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年度</text:p>
          </table:table-cell>
          <table:table-cell table:style-name="TableCell403">
            <text:p text:style-name="P404">計畫名稱</text:p>
          </table:table-cell>
          <table:table-cell table:style-name="TableCell405">
            <text:p text:style-name="P406">擔任職務</text:p>
          </table:table-cell>
          <table:table-cell table:style-name="TableCell407">
            <text:p text:style-name="P408">執行起迄</text:p>
            <text:p text:style-name="P409">（年月日）</text:p>
          </table:table-cell>
          <table:table-cell table:style-name="TableCell410">
            <text:p text:style-name="P411">補助或委託機構</text:p>
          </table:table-cell>
          <table:table-cell table:style-name="TableCell412">
            <text:p text:style-name="P413">經費總額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註：表格列數不足時，請自行增加。</text:p>
      <text:soft-page-break/>
      <text:list text:style-name="LFO14" text:continue-numbering="true">
        <text:list-item>
          <text:p text:style-name="P480"><text:span text:style-name="T481">教學</text:span><text:span text:style-name="T482">：</text:span><text:span text:style-name="T483"><text:s/></text:span></text:p>
        </text:list-item>
      </text:list>
      <text:list text:style-name="LFO13" text:continue-numbering="true">
        <text:list-item>
          <text:p text:style-name="P484"><text:span text:style-name="T485">請詳列教學績優教師、教學社群參與、教學活動分享與展演、教學成長與推動等相關資料</text:span>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list text:style-name="LFO14" text:continue-numbering="true">
        <text:list-item>
          <text:p text:style-name="P496"><text:span text:style-name="T497">服務</text:span><text:span text:style-name="T498">：</text:span></text:p>
        </text:list-item>
      </text:list>
      <text:list text:style-name="LFO13" text:continue-numbering="true">
        <text:list-item>
          <text:p text:style-name="P499">請詳列擔任各項委員、閱卷、評審、社團指導、論文審查人、績優導師等相關資料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list text:style-name="LFO14" text:continue-numbering="true">
        <text:list-item>
          <text:p text:style-name="P510"><text:span text:style-name="T511">其他</text:span><text:span text:style-name="T512">：</text:span></text:p>
        </text:list-item>
      </text:list>
      <text:list text:style-name="LFO13" text:continue-numbering="true">
        <text:list-item>
          <text:p text:style-name="P513">可增列未獲通過之國科會、教育部計畫案，或其他相關申請案</text:p>
        </text:list-item>
      </text:list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<text:span text:style-name="T529">個人資料提供同意書</text:span></text:p>
      <text:p text:style-name="P530">本同意書說明國立臺中科技大學（以下簡稱本校）將如何處理本表單所蒐集到的個人資料。</text:p>
      <text:list text:style-name="LFO7" text:continue-numbering="true">
        <text:list-item>
          <text:p text:style-name="P531">個人資料之蒐集目的</text:p>
        </text:list-item>
      </text:list>
      <text:list text:style-name="LFO8" text:continue-numbering="true">
        <text:list-item>
          <text:p text:style-name="P532"><text:span text:style-name="T533">本校因</text:span><text:span text:style-name="T534">執行</text:span><text:span text:style-name="T535">專案教師甄選聘任</text:span><text:span text:style-name="T536">業務</text:span><text:span text:style-name="T537">蒐集您的個人資料。</text:span></text:p>
        </text:list-item>
        <text:list-item>
          <text:p text:style-name="P538"><text:span text:style-name="T539">本表單所蒐集您的個人資料類別，包括</text:span><text:span text:style-name="T540">姓名、出生年月日、地址、手機</text:span><text:span text:style-name="T541">等資料。</text:span></text:p>
        </text:list-item>
        <text:list-item>
          <text:p text:style-name="P542"><text:span text:style-name="T543">本校利用您的個人資料之地區為</text:span><text:span text:style-name="T544">臺灣地區</text:span><text:span text:style-name="T545">，使用期間為即日起至</text:span><text:span text:style-name="T546">11</text:span><text:span text:style-name="T547">5</text:span><text:span text:style-name="T548">年</text:span><text:span text:style-name="T549">1</text:span><text:span text:style-name="T550">月</text:span><text:span text:style-name="T551">31</text:span><text:span text:style-name="T552">日</text:span><text:span text:style-name="T553">止，利用之方式為書面、電子、網際網路或其它適當方式。</text:span></text:p>
        </text:list-item>
      </text:list>
      <text:list text:style-name="LFO7" text:continue-numbering="true">
        <text:list-item>
          <text:p text:style-name="P554">個人資料之使用方式</text:p>
        </text:list-item>
      </text:list>
      <text:list text:style-name="LFO9" text:continue-numbering="true">
        <text:list-item>
          <text:p text:style-name="P555">本表單依據本校【隱私權政策聲明】，且遵循「個人資料保護法」與相關法令之規範下，蒐集、處理及利用您的個人資料。</text:p>
        </text:list-item>
        <text:list-item>
          <text:p text:style-name="P556">請務必提供正確、最新及完整的個人資料，若個人資料有誤或不完整，您將可能損失相關權益。</text:p>
        </text:list-item>
        <text:list-item>
          <text:p text:style-name="P557">您可向本校所蒐集之您的個人資料，進行查詢或閱覽、製給複製本、要求補充或更正。</text:p>
        </text:list-item>
        <text:list-item>
          <text:p text:style-name="P55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559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560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7" text:continue-numbering="true">
        <text:list-item>
          <text:p text:style-name="P561">個人資料之保護</text:p>
        </text:list-item>
      </text:list>
      <text:p text:style-name="P56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7" text:continue-numbering="true">
        <text:list-item>
          <text:p text:style-name="P563">同意書之效力</text:p>
        </text:list-item>
      </text:list>
      <text:list text:style-name="LFO10" text:continue-numbering="true">
        <text:list-item>
          <text:p text:style-name="P56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56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566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567">準據法與管轄法院</text:p>
        </text:list-item>
      </text:list>
      <text:p text:style-name="P568">本同意書之解釋與適用，以及本同意書有關之爭議，均應依照中華民國法律予以處理，並以臺灣臺中地方法院為管轄法院。</text:p>
      <text:p text:style-name="P569">六、個人資料後續處置方式</text:p>
      <text:p text:style-name="P570"><text:span text:style-name="T571">本校專案教師聘任作業即日起至</text:span><text:span text:style-name="T572">11</text:span><text:span text:style-name="T573">5</text:span><text:span text:style-name="T574">年</text:span><text:span text:style-name="T575">1</text:span><text:span text:style-name="T576">月</text:span><text:span text:style-name="T577">31</text:span><text:span text:style-name="T578">日</text:span><text:span text:style-name="T579">結束，基於個人資料保護法原則，應徵者可勾選以下處置方式，由本校通識教育中心代為處理甄選資料：</text:span></text:p>
      <text:p text:style-name="P580"><text:span text:style-name="T581">□</text:span><text:span text:style-name="T582">俟教師聘任作業結束進行甄選資料銷毀作業。</text:span></text:p>
      <text:p text:style-name="P583"><text:span text:style-name="T584">□</text:span><text:span text:style-name="T585">我願意</text:span><text:span text:style-name="T586">附足回郵郵資</text:span><text:span text:style-name="T587">，請通識教育中心寄還甄選資料。</text:span></text:p>
      <text:p text:style-name="P588"/>
      <text:p text:style-name="P589"/>
      <text:p text:style-name="P590"><text:span text:style-name="T591">□我瞭解、同意並已勾選上述內容</text:span><text:span text:style-name="T592"><text:s text:c="10"/></text:span><text:span text:style-name="T593">當事人簽名 <text:s text:c="17"/>年 <text:s text:c="2"/>月 <text:s text:c="2"/>日</text:span></text:p>
      <text:soft-page-break/>
      <text:p text:style-name="P594">切<text:s text:c="5"/>結<text:s text:c="5"/>書</text:p>
      <text:p text:style-name="P595"><text:span text:style-name="T596">本人應徵</text:span><text:span text:style-name="T597"><text:s/></text:span><text:span text:style-name="T598">國立臺中科技大學通識教育中心專案助理教授</text:span><text:span text:style-name="T599"><text:s/></text:span><text:span text:style-name="T600">時，已詳閱公告內容，茲切結下列事項：</text:span></text:p>
      <text:list text:style-name="LFO11">
        <text:list-item text:start-value="1">
          <text:p text:style-name="P601">所附證件正(影)本屬實。</text:p>
        </text:list-item>
        <text:list-item>
          <text:p text:style-name="P602">無教師法第14條第1項各款及教育人員任用條例第31條、第33條規定之情事，如有不實，願負相關法律責任並無異議放棄錄取及聘任資格。</text:p>
        </text:list-item>
        <text:list-item>
          <text:p text:style-name="P603">如為政府機關或公私立學校現職人員，應於報到時檢具原服務機關學校離職同意書或證明書，否則無異議由貴校依規定不予聘任。</text:p>
        </text:list-item>
        <text:list-item>
          <text:p text:style-name="P604">如所附為外國學歷證件，經依教育部國外學歷查證要點規定查證有不符或不予認定情形時，無異議由貴校逕行解聘。</text:p>
        </text:list-item>
      </text:list>
      <text:p text:style-name="P605"><text:s text:c="2"/></text:p>
      <text:p text:style-name="P606">此<text:s text:c="2"/>致</text:p>
      <text:p text:style-name="P607"/>
      <text:p text:style-name="P608">國立臺中科技大學</text:p>
      <text:p text:style-name="P609"><text:s text:c="17"/></text:p>
      <text:p text:style-name="P610"/>
      <text:p text:style-name="P611"/>
      <text:p text:style-name="P612"/>
      <text:p text:style-name="P613"><text:s text:c="34"/>立切結書人：<text:s text:c="17"/>（簽章）</text:p>
      <text:p text:style-name="P614">身分證字號：</text:p>
      <text:p text:style-name="P615">住<text:s text:c="12"/>址：</text:p>
      <text:p text:style-name="P616">電<text:s text:c="12"/>話：</text:p>
      <text:p text:style-name="P617"/>
      <text:p text:style-name="P618"/>
      <text:p text:style-name="P619"/>
      <text:p text:style-name="P620"><text:span text:style-name="T621"><text:s/></text:span><text:span text:style-name="T622"><text:s text:c="24"/></text:span></text:p>
      <text:p text:style-name="P623"/>
      <text:p text:style-name="P624"><text:span text:style-name="T625">中</text:span><text:span text:style-name="T626"><text:s text:c="3"/></text:span><text:span text:style-name="T627">華</text:span><text:span text:style-name="T628"><text:s text:c="3"/></text:span><text:span text:style-name="T629">民</text:span><text:span text:style-name="T630"><text:s text:c="3"/></text:span><text:span text:style-name="T631">國</text:span><text:span text:style-name="T632"><text:s text:c="8"/></text:span><text:span text:style-name="T633">年</text:span><text:span text:style-name="T634"><text:s text:c="8"/></text:span><text:span text:style-name="T635">月</text:span><text:span text:style-name="T636"><text:s text:c="8"/></text:span><text:span text:style-name="T6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style:font-name="Calibri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1.25in" fo:text-indent="-0.5833in">
        <style:tab-stops/>
      </style:paragraph-properties>
      <style:text-properties style:font-name-asian="華康中明體(P)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font-size-complex="10pt" style:language-complex="he" style:country-complex="IL" fo:hyphenate="false"/>
    </style:style>
    <style:style style:name="本文字元" style:display-name="本文 字元" style:family="text">
      <style:text-properties style:font-name="Times New Roman"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技術學院 財政稅務系暨租稅管理與理財規劃碩士班</dc:title>
    <dc:subject/>
    <meta:initial-creator>yu</meta:initial-creator>
    <dc:creator>羅怡欣</dc:creator>
    <meta:creation-date>2025-07-31T04:00:00Z</meta:creation-date>
    <dc:date>2025-07-31T04:00:00Z</dc:date>
    <meta:print-date>2021-07-12T06:2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42" meta:row-count="26" meta:non-whitespace-character-count="3190"/>
  </office:meta>
</office:document-meta>
</file>