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3194in" fo:margin-right="0.0013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text-align="justify" fo:line-height="0.3194in" fo:margin-right="0.0013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3194in" fo:margin-right="0.0013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text-align="justify" fo:line-height="0.3194in" fo:margin-right="0.0013in">
        <style:tab-stops>
          <style:tab-stop style:type="left" style:position="4.94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194in" fo:margin-right="0.0013in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7" style:parent-style-name="內文" style:family="paragraph">
      <style:paragraph-properties fo:text-align="justify" fo:line-height="0.3194in" fo:margin-right="0.0013in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fo:text-align="justify" fo:line-height="0.3194in" fo:margin-left="0.75in" fo:margin-right="0.0013in" fo:text-indent="-0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3" style:parent-style-name="內文" style:family="paragraph">
      <style:paragraph-properties fo:text-align="justify" fo:line-height="0.3194in" fo:margin-left="0.75in" fo:margin-right="0.0013in" fo:text-indent="-0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8" style:parent-style-name="內文" style:family="paragraph">
      <style:paragraph-properties fo:text-align="justify" fo:line-height="0.3194in" fo:margin-right="0.0013in"/>
      <style:text-properties style:font-name="標楷體" style:font-name-asian="標楷體" fo:color="#000000" fo:font-size="13.5pt" style:font-size-asian="13.5pt" style:font-size-complex="13.5pt"/>
    </style:style>
    <style:style style:name="P49" style:parent-style-name="內文" style:family="paragraph">
      <style:paragraph-properties fo:text-align="justify" fo:line-height="0.3194in" fo:margin-left="0.375in" fo:margin-right="0.0013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9" style:parent-style-name="內文" style:family="paragraph">
      <style:paragraph-properties fo:text-align="justify" fo:line-height="0.3194in" fo:margin-right="0.0013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right="0.001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right="0.0013in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paragraph-properties fo:text-align="justify" fo:line-height="0.3194in" fo:margin-left="0.375in" fo:margin-right="0.0013in" fo:text-indent="-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3" style:parent-style-name="內文" style:family="paragraph">
      <style:paragraph-properties fo:text-align="justify" fo:line-height="0.3194in" fo:margin-right="0.0013in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194in" fo:margin-right="0.001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6" style:parent-style-name="內文" style:family="paragraph">
      <style:paragraph-properties fo:text-align="justify" fo:line-height="0.3194in" fo:margin-right="0.0013in"/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text-align="justify" fo:line-height="0.3194in" fo:margin-right="0.0013in"/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00" style:family="table-column">
      <style:table-column-properties style:column-width="1.0104in"/>
    </style:style>
    <style:style style:name="TableColumn101" style:family="table-column">
      <style:table-column-properties style:column-width="2.102in"/>
    </style:style>
    <style:style style:name="TableColumn102" style:family="table-column">
      <style:table-column-properties style:column-width="0.0645in"/>
    </style:style>
    <style:style style:name="TableColumn103" style:family="table-column">
      <style:table-column-properties style:column-width="0.9173in"/>
    </style:style>
    <style:style style:name="TableColumn104" style:family="table-column">
      <style:table-column-properties style:column-width="1.7069in"/>
    </style:style>
    <style:style style:name="TableColumn105" style:family="table-column">
      <style:table-column-properties style:column-width="1.4131in"/>
    </style:style>
    <style:style style:name="Table99" style:family="table">
      <style:table-properties style:width="7.2145in" fo:margin-left="0in" table:align="center"/>
    </style:style>
    <style:style style:name="TableRow106" style:family="table-row">
      <style:table-row-properties style:min-row-height="0.5486in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24" style:family="table-row">
      <style:table-row-properties style:min-row-height="0.552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35" style:family="table-row">
      <style:table-row-properties style:min-row-height="0.5208in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41" style:family="table-row">
      <style:table-row-properties style:min-row-height="0.4958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51" style:family="table-row">
      <style:table-row-properties style:min-row-height="0.5027in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57" style:family="table-row">
      <style:table-row-properties style:min-row-height="0.4847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62" style:family="table-row">
      <style:table-row-properties style:min-row-height="3.6729in"/>
    </style:style>
    <style:style style:name="TableCell16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臺中科技大學</text:p>
      <text:p text:style-name="P4"><text:span text:style-name="T5">總務處誠徵工讀生</text:span><text:span text:style-name="T6">公告</text:span></text:p>
      <text:p text:style-name="P7"><text:span text:style-name="T8">公告日期：</text:span><text:span text:style-name="T9">115</text:span><text:span text:style-name="T10">年</text:span><text:span text:style-name="T11">4</text:span><text:span text:style-name="T12">月</text:span><text:span text:style-name="T13">8</text:span><text:span text:style-name="T14">日</text:span></text:p>
      <text:p text:style-name="P15">一、職<text:s text:c="4"/>稱：工讀生。</text:p>
      <text:p text:style-name="P16">二、僱用名額：1名。</text:p>
      <text:p text:style-name="P17">三、聘僱起始日期：115年7月1日。</text:p>
      <text:p text:style-name="P18">四、應徵資格：<text:tab/></text:p>
      <text:p text:style-name="P19"><text:span text:style-name="T20"><text:s text:c="4"/>(</text:span><text:span text:style-name="T21">一</text:span><text:span text:style-name="T22">)</text:span><text:span text:style-name="T23">本校在學之進修學制學生。</text:span><text:span text:style-name="T24">(</text:span><text:span text:style-name="T25">一、二年級學生尤佳</text:span><text:span text:style-name="T26">)</text:span></text:p>
      <text:p text:style-name="P27"><text:span text:style-name="T28"><text:s text:c="4"/>(</text:span><text:span text:style-name="T29">二</text:span><text:span text:style-name="T30">)</text:span><text:span text:style-name="T31">具備</text:span><text:span text:style-name="T32">Word</text:span><text:span text:style-name="T33">、</text:span><text:span text:style-name="T34">Excel</text:span><text:span text:style-name="T35">等</text:span><text:span text:style-name="T36">電腦文書處理與編輯能力</text:span><text:span text:style-name="T37">。</text:span></text:p>
      <text:p text:style-name="P38"><text:span text:style-name="T39"><text:s text:c="4"/>(</text:span><text:span text:style-name="T40">三</text:span><text:span text:style-name="T41">)</text:span><text:s/><text:span text:style-name="T42">具服務態度良好、認真負責、理解力佳肯學習、守時。</text:span></text:p>
      <text:p text:style-name="P43"><text:span text:style-name="T44"><text:s text:c="4"/>(</text:span><text:span text:style-name="T45">四</text:span><text:span text:style-name="T46">)</text:span><text:s/><text:span text:style-name="T47">除上述條件外，錄取者須品行優良、謹言慎行、恪守職業道德、服裝儀容端整，及遵行本校工讀生之相關規定。</text:span></text:p>
      <text:p text:style-name="P48">五、上班地點：本校總務長室辦公室(三民校區行政大樓1樓)。</text:p>
      <text:p text:style-name="P49"><text:span text:style-name="T50">六、上班時間：週一至週五，寒暑假照常工讀，每日</text:span><text:span text:style-name="T51">09:30-12:00</text:span><text:span text:style-name="T52">、</text:span><text:span text:style-name="T53">13:30-17:00</text:span><text:span text:style-name="T54">為原則</text:span><text:span text:style-name="T55">(</text:span><text:span text:style-name="T56">視業務需求協商調整</text:span><text:span text:style-name="T57">)</text:span><text:span text:style-name="T58">。</text:span></text:p>
      <text:p text:style-name="P59"><text:span text:style-name="T60">七、工作內容：</text:span><text:span text:style-name="T61">辦公室環境清潔、電話接聽、公文遞送、各組業務之支援及主</text:span></text:p>
      <text:p text:style-name="P62"><text:s text:c="4"/>管臨時交辦事項。</text:p>
      <text:p text:style-name="P63"><text:span text:style-name="T64">八、</text:span><text:span text:style-name="T65">檢附應徵資料：請使用並詳填後附「履歷表」</text:span><text:span text:style-name="T66">。</text:span></text:p>
      <text:p text:style-name="P67"><text:span text:style-name="T68">九、應徵方式：</text:span><text:span text:style-name="T69">請將應徵資料親送或寄送至</text:span><text:span text:style-name="T70">bigi0213@nutc.edu.tw</text:span><text:span text:style-name="T71">，經資</text:span><text:span text:style-name="T72">格審查擇優另行通知面談（未通知者，恕不退件或另行通知）；面談結果未錄取者，亦不另行通知。</text:span></text:p>
      <text:p text:style-name="P73"><text:span text:style-name="T74">十、工作薪資：依本校兼任助理薪資標準。</text:span><text:span text:style-name="T75">(</text:span><text:span text:style-name="T76">每小時</text:span><text:span text:style-name="T77">196</text:span><text:span text:style-name="T78">元，每月不超過</text:span><text:span text:style-name="T79">88</text:span><text:span text:style-name="T80">小時</text:span><text:span text:style-name="T81">)</text:span><text:span text:style-name="T82"><text:s/></text:span></text:p>
      <text:p text:style-name="P83"><text:span text:style-name="T84"><text:s text:c="5"/></text:span><text:span text:style-name="T85">後續如因校內規定有變動，依最新規定辦理。</text:span></text:p>
      <text:p text:style-name="P86">十一、收件截止日期：至應徵到工讀生為止。</text:p>
      <text:p text:style-name="P87">十二、聯絡電話：(04)2219-5370<text:s/>張小姐。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國立臺中科技大學</text:p>
      <text:p text:style-name="P96">應徵總務處工讀生履歷表</text:p>
      <text:p text:style-name="P97"/>
      <text:p text:style-name="P98">填表日期：<text:s text:c="4"/>年<text:s text:c="3"/>月<text:s text:c="3"/>日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出生</text:p>
            <text:p text:style-name="P113"><text:span text:style-name="T114"><text:s/></text:span><text:span text:style-name="T115">年</text:span><text:span text:style-name="T116"><text:s/></text:span><text:span text:style-name="T117">月</text:span><text:span text:style-name="T118"><text:s/></text:span><text:span text:style-name="T119">日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rows-spanned="3">
            <text:p text:style-name="P123">照片</text:p>
          </table:table-cell>
        </table:table-row>
        <table:table-row table:style-name="TableRow124">
          <table:table-cell table:style-name="TableCell125">
            <text:p text:style-name="P126">就讀學制</text:p>
            <text:p text:style-name="P127">/系科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年級/班級</text:p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聯絡電話</text:p>
            <text:p text:style-name="P144">手機號碼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E-mail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獎賞、證照</text:p>
            <text:p text:style-name="P154">(請附佐證文件)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專長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 text:c="2"/>簡<text:s text:c="2"/>要<text:s text:c="2"/>自<text:s text:c="2"/>傳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3-20T07:47:00Z</meta:creation-date>
    <dc:date>2026-04-08T06:56:00Z</dc:date>
    <meta:print-date>2026-04-08T06:51:00Z</meta:print-date>
    <meta:template xlink:href="Normal" xlink:type="simple"/>
    <meta:editing-cycles>22</meta:editing-cycles>
    <meta:editing-duration>PT10620S</meta:editing-duration>
    <meta:document-statistic meta:page-count="2" meta:paragraph-count="1" meta:word-count="113" meta:character-count="759" meta:row-count="5" meta:non-whitespace-character-count="647"/>
  </office:meta>
</office:document-meta>
</file>