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line-height="0.25in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70C0" style:font-size-complex="12pt"/>
    </style:style>
    <style:style style:name="P1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0.25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59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 fo:line-height="0.25in" fo:margin-left="0.75in" fo:text-indent="-0.41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 fo:background-color="#FFFFFF"/>
    </style:style>
    <style:style style:name="T90" style:parent-style-name="預設段落字型" style:family="text">
      <style:text-properties style:font-name="標楷體" style:font-name-asian="標楷體" style:font-size-complex="12pt" fo:background-color="#FFFFFF"/>
    </style:style>
    <style:style style:name="T91" style:parent-style-name="預設段落字型" style:family="text">
      <style:text-properties style:font-name="標楷體" style:font-name-asian="標楷體" style:font-size-complex="12pt" fo:background-color="#FFFFFF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 fo:line-height="0.25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 fo:line-height="0.2777in" fo:margin-right="0.0013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 fo:line-height="0.2777in" fo:margin-right="0.0013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 fo:line-height="0.2777in" fo:margin-right="0.0013in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 fo:line-height="0.2777in" fo:margin-right="0.0013in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Column113" style:family="table-column">
      <style:table-column-properties style:column-width="1.0111in"/>
    </style:style>
    <style:style style:name="TableColumn114" style:family="table-column">
      <style:table-column-properties style:column-width="1.3333in"/>
    </style:style>
    <style:style style:name="TableColumn115" style:family="table-column">
      <style:table-column-properties style:column-width="0.75in"/>
    </style:style>
    <style:style style:name="TableColumn116" style:family="table-column">
      <style:table-column-properties style:column-width="0.5513in"/>
    </style:style>
    <style:style style:name="TableColumn117" style:family="table-column">
      <style:table-column-properties style:column-width="0.6666in"/>
    </style:style>
    <style:style style:name="TableColumn118" style:family="table-column">
      <style:table-column-properties style:column-width="0.6666in"/>
    </style:style>
    <style:style style:name="TableColumn119" style:family="table-column">
      <style:table-column-properties style:column-width="0.8215in"/>
    </style:style>
    <style:style style:name="TableColumn120" style:family="table-column">
      <style:table-column-properties style:column-width="1.4138in"/>
    </style:style>
    <style:style style:name="Table112" style:family="table">
      <style:table-properties style:width="7.2145in" fo:margin-left="0in" table:align="center"/>
    </style:style>
    <style:style style:name="TableRow121" style:family="table-row">
      <style:table-row-properties style:min-row-height="0.0194in"/>
    </style:style>
    <style:style style:name="TableCell1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TableCell1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Cell1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P128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TableCell1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Cell1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TableCell1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Cell13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新細明體" fo:color="#999999" fo:font-size="13pt" style:font-size-asian="13pt" style:font-size-complex="13pt"/>
    </style:style>
    <style:style style:name="TableRow137" style:family="table-row">
      <style:table-row-properties style:min-row-height="0.2708in"/>
    </style:style>
    <style:style style:name="TableCell1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fo:color="#999999" fo:font-size="13pt" style:font-size-asian="13pt" style:font-size-complex="13pt"/>
    </style:style>
    <style:style style:name="TableRow147" style:family="table-row">
      <style:table-row-properties style:min-row-height="0.2708in"/>
    </style:style>
    <style:style style:name="TableCell1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5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6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fo:color="#999999" fo:font-size="13pt" style:font-size-asian="13pt" style:font-size-complex="13pt"/>
    </style:style>
    <style:style style:name="TableRow168" style:family="table-row">
      <style:table-row-properties style:min-row-height="0.2562in"/>
    </style:style>
    <style:style style:name="TableCell16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P171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7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7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fo:color="#999999" fo:font-size="13pt" style:font-size-asian="13pt" style:font-size-complex="13pt"/>
    </style:style>
    <style:style style:name="TableRow194" style:family="table-row">
      <style:table-row-properties style:min-row-height="0.4138in"/>
    </style:style>
    <style:style style:name="TableCell1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fo:color="#999999" fo:font-size="13pt" style:font-size-asian="13pt" style:font-size-complex="13pt"/>
    </style:style>
    <style:style style:name="TableRow199" style:family="table-row">
      <style:table-row-properties style:min-row-height="0.4138in"/>
    </style:style>
    <style:style style:name="TableCell2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TableCell2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fo:color="#999999" fo:font-size="13pt" style:font-size-asian="13pt" style:font-size-complex="13pt"/>
    </style:style>
    <style:style style:name="TableRow204" style:family="table-row">
      <style:table-row-properties style:min-row-height="0.4138in"/>
    </style:style>
    <style:style style:name="TableCell2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TableCell2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/>
    </style:style>
    <style:style style:name="T20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Row222" style:family="table-row">
      <style:table-row-properties style:min-row-height="0.4694in"/>
    </style:style>
    <style:style style:name="TableCell2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P225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Row232" style:family="table-row">
      <style:table-row-properties style:min-row-height="0.4694in"/>
    </style:style>
    <style:style style:name="TableCell2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P235" style:parent-style-name="內文" style:family="paragraph">
      <style:text-properties style:font-name="標楷體" style:font-name-asian="標楷體" style:font-name-complex="新細明體" fo:font-size="11pt" style:font-size-asian="11pt"/>
    </style:style>
    <style:style style:name="TableCell2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Row238" style:family="table-row">
      <style:table-row-properties style:min-row-height="0.4694in"/>
    </style:style>
    <style:style style:name="TableCell2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font-name-complex="新細明體" fo:font-weight="bold" style:font-weight-asian="bold" style:font-size-complex="12pt"/>
    </style:style>
    <style:style style:name="P241" style:parent-style-name="內文" style:family="paragraph">
      <style:text-properties style:font-name="標楷體" style:font-name-asian="標楷體" style:font-name-complex="新細明體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43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margin-top="0.0833in"/>
    </style:style>
    <style:style style:name="T2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5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5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5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56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P257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71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P272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7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7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7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8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8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8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8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8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8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90" style:parent-style-name="內文" style:family="paragraph">
      <style:paragraph-properties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P291" style:parent-style-name="內文" style:family="paragraph">
      <style:paragraph-properties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Row292" style:family="table-row">
      <style:table-row-properties style:min-row-height="0.4937in"/>
    </style:style>
    <style:style style:name="TableCell29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TableCell29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Row297" style:family="table-row">
      <style:table-row-properties style:min-row-height="1.3062in"/>
    </style:style>
    <style:style style:name="TableCell298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 style:text-underline-type="single" style:text-underline-style="dotted" style:text-underline-width="auto" style:text-underline-mode="continuous"/>
    </style:style>
    <style:style style:name="P300" style:parent-style-name="內文" style:family="paragraph">
      <style:text-properties style:font-name="標楷體" style:font-name-asian="標楷體" style:font-name-complex="新細明體" style:font-size-complex="12pt" style:text-underline-type="single" style:text-underline-style="dotted" style:text-underline-width="auto" style:text-underline-mode="continuous"/>
    </style:style>
    <style:style style:name="P301" style:parent-style-name="內文" style:family="paragraph">
      <style:text-properties style:font-name="標楷體" style:font-name-asian="標楷體" style:font-name-complex="新細明體" style:font-size-complex="12pt" style:text-underline-type="single" style:text-underline-style="dotted" style:text-underline-width="auto" style:text-underline-mode="continuous"/>
    </style:style>
    <style:style style:name="TableRow302" style:family="table-row">
      <style:table-row-properties style:min-row-height="1.4284in"/>
    </style:style>
    <style:style style:name="TableCell3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 fo:background-color="#FFFFFF" style:text-underline-type="single" style:text-underline-style="dotted" style:text-underline-width="auto" style:text-underline-mode="continuous"/>
    </style:style>
    <style:style style:name="TableCell30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 fo:background-color="#FFFFFF" style:text-underline-type="single" style:text-underline-style="dotted" style:text-underline-width="auto" style:text-underline-mode="continuous"/>
    </style:style>
    <style:style style:name="P307" style:parent-style-name="內文" style:family="paragraph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4">國立臺中科技大學語文學院誠徵工讀生</text:span><text:span text:style-name="T5">公告</text:span></text:p>
      <text:p text:style-name="P6"><text:span text:style-name="T7">114/6/13</text:span><text:span text:style-name="T8">製</text:span></text:p>
      <text:p text:style-name="P9"/>
      <text:p text:style-name="P10">一、職<text:s text:c="4"/>稱：工讀生</text:p>
      <text:p text:style-name="P11">二、僱用名額：2名</text:p>
      <text:p text:style-name="P12">三、僱用期間：</text:p>
      <text:p text:style-name="P13">1年(試用期間2個月)，若工作表現優異，期滿得重新申請，將視情況酌予留用。如有工作不力、休學、退學及畢業時，應即辦理離職。</text:p>
      <text:p text:style-name="P14">四、聘僱起始日期：預計自114年8月1日起聘</text:p>
      <text:p text:style-name="P15">五、應徵資格：</text:p>
      <text:p text:style-name="P16">(一)本校在學之學生(含進修學制)，優先徵詢校內身心障礙學生擔任意願。</text:p>
      <text:p text:style-name="P17"><text:span text:style-name="T18">(</text:span><text:span text:style-name="T19">二</text:span><text:span text:style-name="T20">)</text:span><text:span text:style-name="T21">具備多媒體等網頁製作、</text:span><text:span text:style-name="T22">Word</text:span><text:span text:style-name="T23">、</text:span><text:span text:style-name="T24">Excel</text:span><text:span text:style-name="T25">、</text:span><text:span text:style-name="T26">Powerpoint</text:span><text:span text:style-name="T27">等</text:span><text:span text:style-name="T28">電腦文書處理、編輯能力</text:span><text:span text:style-name="T29">；</text:span><text:span text:style-name="T30"><text:s text:c="2"/></text:span><text:span text:style-name="T31">另具有海報、邀請卡設計製作能力者尤佳。</text:span></text:p>
      <text:p text:style-name="P32"><text:span text:style-name="T33">(</text:span><text:span text:style-name="T34">三</text:span><text:span text:style-name="T35">)</text:span><text:span text:style-name="T36">具有海報設計製作能力或</text:span><text:span text:style-name="T37">具備英、日語能力者</text:span><text:span text:style-name="T38">(</text:span><text:span text:style-name="T39">需檢具相關證明文件</text:span><text:span text:style-name="T40">)</text:span><text:span text:style-name="T41">，優先錄用。</text:span></text:p>
      <text:p text:style-name="P42"><text:span text:style-name="T43">(</text:span><text:span text:style-name="T44">四</text:span><text:span text:style-name="T45">)</text:span><text:span text:style-name="T46">具服務熱忱、服務態度良好、有耐心、認真負責、肯學習及守時者</text:span><text:span text:style-name="T47">。</text:span></text:p>
      <text:p text:style-name="P48"><text:span text:style-name="T49">(</text:span><text:span text:style-name="T50">五</text:span><text:span text:style-name="T51">)</text:span><text:span text:style-name="T52">除上述條件外，錄取者須品行優良、謹言慎行、恪守職業道德、服裝儀容端整，及遵行本校工讀生相關規定。</text:span></text:p>
      <text:p text:style-name="P53">六、上班地點：本校語文學院(中正大樓3樓3301院辦公室)</text:p>
      <text:p text:style-name="P54">七、上班時間：週一至週五，每日約7小時。(可上班至下午17:30者)</text:p>
      <text:p text:style-name="P55">八、工作內容：協助網頁製作、文書處理、舉辦活動、海報與邀請卡設計製作、召開會議、會議室及物品出借維護、公文遞送、接聽電話、清潔打掃等院務有關工作及各項臨時交辦事宜。</text:p>
      <text:p text:style-name="P56"><text:span text:style-name="T57">九、</text:span><text:span text:style-name="T58">檢附應徵資料：</text:span></text:p>
      <text:p text:style-name="P59"><text:span text:style-name="T60">(</text:span><text:span text:style-name="T61">一</text:span><text:span text:style-name="T62">)</text:span><text:span text:style-name="T63">個人履歷附加近照乙張</text:span><text:span text:style-name="T64">(</text:span><text:span text:style-name="T65">包含自傳、成績單、個人專長等</text:span><text:span text:style-name="T66">)</text:span></text:p>
      <text:p text:style-name="P67">(二)學經歷相關證件影本及學生證正、反面影本各乙份。</text:p>
      <text:p text:style-name="P68"><text:span text:style-name="T69">(</text:span><text:span text:style-name="T70">三</text:span><text:span text:style-name="T71">)</text:span><text:span text:style-name="T72">語言能力證明、其他專業能力證明、競賽獲獎或實際參加專案作品等相關書面文件影本。</text:span></text:p>
      <text:p text:style-name="P73">十、應徵方式(二者擇一)：<text:s/></text:p>
      <text:p text:style-name="P74"><text:span text:style-name="T75">(</text:span><text:span text:style-name="T76">一</text:span><text:span text:style-name="T77">)</text:span><text:span text:style-name="T78">請將電子檔履歷表</text:span><text:span text:style-name="T79">(</text:span><text:span text:style-name="T80">如</text:span><text:span text:style-name="T81">後</text:span><text:span text:style-name="T82">頁</text:span><text:span text:style-name="T83">)</text:span><text:span text:style-name="T84">及應檢附文件影本等應徵資料，</text:span><text:span text:style-name="T85">E-mail</text:span><text:span text:style-name="T86">至本院</text:span><text:span text:style-name="T87">colanguage@nutc.edu.tw</text:span><text:span text:style-name="T88">信箱，</text:span><text:span text:style-name="T89">檔名請標註：「應徵語文學院工讀生</text:span><text:span text:style-name="T90">--</text:span><text:span text:style-name="T91">〔姓名〕」</text:span><text:span text:style-name="T92">。</text:span></text:p>
      <text:p text:style-name="P93">(二)請繳交履歷表(如後頁)及應檢附文件影本等應徵資料，送至中正大樓3樓3301語文學院辦公室。</text:p>
      <text:p text:style-name="P94">十一、工作報酬：依本校規定，114年度每小時190元，每月至多90小時。</text:p>
      <text:p text:style-name="P95">十二、收件截止日期：至應徵到工讀生為止。</text:p>
      <text:p text:style-name="P96">履歷經篩選後通知面談，面談結果未錄取者不另行通知。</text:p>
      <text:p text:style-name="P97">(未錄取者之紙本與電子檔履歷暨附件等個資，於徵聘作業結束後，即行絞碎刪除。)</text:p>
      <text:p text:style-name="P98">十三、聯絡電話：04-22196400語文學院辦公室，電子信箱：colanguage@nutc.edu.tw。</text:p>
      <text:p text:style-name="P99"/>
      <text:p text:style-name="P100"/>
      <text:p text:style-name="P101"/>
      <text:p text:style-name="P102"/>
      <text:soft-page-break/>
      <text:p text:style-name="P103">國立臺中科技大學語文學院應徵工讀生履歷表</text:p>
      <text:p text:style-name="P104"><text:span text:style-name="T105">填表日期：</text:span><text:span text:style-name="T106"><text:s text:c="4"/></text:span><text:span text:style-name="T107">年</text:span><text:span text:style-name="T108"><text:s text:c="3"/></text:span><text:span text:style-name="T109">月</text:span><text:span text:style-name="T110"><text:s text:c="3"/></text:span><text:span text:style-name="T111">日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姓名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出生</text:p>
            <text:p text:style-name="P128">年月日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身高</text:p>
          </table:table-cell>
          <table:table-cell table:style-name="TableCell133">
            <text:p text:style-name="P134"/>
          </table:table-cell>
          <table:table-cell table:style-name="TableCell135" table:number-rows-spanned="4">
            <text:p text:style-name="P136">照<text:s text:c="6"/>片</text:p>
          </table:table-cell>
        </table:table-row>
        <table:table-row table:style-name="TableRow137">
          <table:table-cell table:style-name="TableCell138">
            <text:p text:style-name="P139">學號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>體重</text:p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是否住校</text:p>
          </table:table-cell>
          <table:table-cell table:style-name="TableCell150" table:number-columns-spanned="3">
            <text:p text:style-name="內文"><text:span text:style-name="T151"></text:span><text:span text:style-name="T152">是</text:span><text:span text:style-name="T153"><text:s/></text:span><text:span text:style-name="T154"></text:span><text:span text:style-name="T155">否</text:span><text:span text:style-name="T156"><text:s/>□</text:span><text:span text:style-name="T157">校外租屋</text:span></text:p>
          </table:table-cell>
          <table:covered-table-cell/>
          <table:covered-table-cell/>
          <table:table-cell table:style-name="TableCell158">
            <text:p text:style-name="P159">性別</text:p>
          </table:table-cell>
          <table:table-cell table:style-name="TableCell160" table:number-columns-spanned="2">
            <text:p text:style-name="P161"><text:span text:style-name="T162"></text:span><text:span text:style-name="T163">男</text:span><text:span text:style-name="T164"><text:s text:c="2"/></text:span><text:span text:style-name="T165"></text:span><text:span text:style-name="T166">女</text:span></text:p>
          </table:table-cell>
          <table:covered-table-cell/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就讀學制</text:p>
            <text:p text:style-name="P171">/系所科</text:p>
          </table:table-cell>
          <table:table-cell table:style-name="TableCell172" table:number-columns-spanned="3">
            <text:p text:style-name="P173"><text:span text:style-name="T174">本校</text:span><text:span text:style-name="T175"></text:span><text:span text:style-name="T176">日間部</text:span></text:p>
            <text:p text:style-name="P177"><text:span text:style-name="T178">本校</text:span><text:span text:style-name="T179"></text:span><text:span text:style-name="T180">進修部</text:span><text:span text:style-name="T181">□</text:span><text:span text:style-name="T182">夜間</text:span><text:span text:style-name="T183">□</text:span><text:span text:style-name="T184">平</text:span><text:span text:style-name="T185">/</text:span><text:span text:style-name="T186">假日</text:span></text:p>
            <text:p text:style-name="P187">就讀系所科：</text:p>
          </table:table-cell>
          <table:covered-table-cell/>
          <table:covered-table-cell/>
          <table:table-cell table:style-name="TableCell188">
            <text:p text:style-name="P189">年級</text:p>
            <text:p text:style-name="P190">/班級</text:p>
          </table:table-cell>
          <table:table-cell table:style-name="TableCell191" table:number-columns-spanned="2">
            <text:p text:style-name="P192"/>
          </table:table-cell>
          <table:covered-table-cell/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通訊地址</text:p>
          </table:table-cell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戶籍地址</text:p>
          </table:table-cell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上班交通</text:p>
          </table:table-cell>
          <table:table-cell table:style-name="TableCell207" table:number-columns-spanned="7">
            <text:p text:style-name="P208"><text:span text:style-name="T209"></text:span><text:span text:style-name="T210">走路。</text:span><text:span text:style-name="T211"><text:s text:c="2"/>□</text:span><text:span text:style-name="T212">搭乘公車、火車等大眾交通工具。</text:span></text:p>
            <text:p text:style-name="P213"><text:span text:style-name="T214"></text:span><text:span text:style-name="T215">騎機車，</text:span><text:span text:style-name="T216">□</text:span><text:span text:style-name="T217">有機車駕照。</text:span><text:span text:style-name="T218"><text:s text:c="2"/>□</text:span><text:span text:style-name="T219">開車，</text:span><text:span text:style-name="T220">□</text:span><text:span text:style-name="T221">有汽車駕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連絡電話</text:p>
            <text:p text:style-name="P225">手機號碼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>E-mail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獎賞、證照</text:p>
            <text:p text:style-name="P235">(檢附影本)</text:p>
          </table:table-cell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曾在學校</text:p>
            <text:p text:style-name="P241">工作經驗</text:p>
            <text:p text:style-name="內文"><text:span text:style-name="T242">及其他工作經驗</text:span></text:p>
            <text:p text:style-name="P243">(若欄位行數不足，請自行增加行數。)</text:p>
          </table:table-cell>
          <table:table-cell table:style-name="TableCell244" table:number-columns-spanned="7">
            <text:p text:style-name="P245"><text:span text:style-name="T246">□</text:span><text:span text:style-name="T247">本校，單位：</text:span><text:span text:style-name="T248"><text:s text:c="18"/></text:span><text:span text:style-name="T249">職稱：</text:span><text:span text:style-name="T250"><text:s text:c="5"/></text:span><text:span text:style-name="T251">工作起訖</text:span><text:span text:style-name="T252">(</text:span><text:span text:style-name="T253">年月日</text:span><text:span text:style-name="T254">)</text:span><text:span text:style-name="T255">：</text:span></text:p>
            <text:p text:style-name="P256"/>
            <text:p text:style-name="P257"/>
            <text:p text:style-name="P258"><text:span text:style-name="T259">□</text:span><text:span text:style-name="T260">校外，學校</text:span><text:span text:style-name="T261">/</text:span><text:span text:style-name="T262">單位：</text:span><text:span text:style-name="T263"><text:s text:c="13"/></text:span><text:span text:style-name="T264">職稱：</text:span><text:span text:style-name="T265"><text:s text:c="5"/></text:span><text:span text:style-name="T266">工作起訖</text:span><text:span text:style-name="T267">(</text:span><text:span text:style-name="T268">年月日</text:span><text:span text:style-name="T269">)</text:span><text:span text:style-name="T270">：</text:span></text:p>
            <text:p text:style-name="P271"/>
            <text:p text:style-name="P272"/>
            <text:p text:style-name="P273"><text:span text:style-name="T274">□</text:span><text:span text:style-name="T275">其他，</text:span><text:span text:style-name="T276">機構</text:span><text:span text:style-name="T277">(</text:span><text:span text:style-name="T278">非學校</text:span><text:span text:style-name="T279">)</text:span><text:span text:style-name="T280">/</text:span><text:span text:style-name="T281">單位：</text:span><text:span text:style-name="T282"><text:s text:c="7"/></text:span><text:span text:style-name="T283">職稱：</text:span><text:span text:style-name="T284"><text:s text:c="5"/></text:span><text:span text:style-name="T285">工作起訖</text:span><text:span text:style-name="T286">(</text:span><text:span text:style-name="T287">年月日</text:span><text:span text:style-name="T288">)</text:span><text:span text:style-name="T289">：</text:span></text:p>
            <text:p text:style-name="P290"/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主要專長</text:p>
          </table:table-cell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8">
            <text:p text:style-name="P299"><text:s text:c="2"/>簡<text:s text:c="2"/>要<text:s text:c="2"/>自<text:s text:c="2"/>傳<text:s text:c="2"/></text:p>
            <text:p text:style-name="P300"/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4">
            <text:p text:style-name="P304">學生證正面影本(浮貼即可)</text:p>
          </table:table-cell>
          <table:covered-table-cell/>
          <table:covered-table-cell/>
          <table:covered-table-cell/>
          <table:table-cell table:style-name="TableCell305" table:number-columns-spanned="4">
            <text:p text:style-name="P306">學生證反面影本(浮貼即可)</text:p>
          </table:table-cell>
          <table:covered-table-cell/>
          <table:covered-table-cell/>
          <table:covered-table-cell/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6-13T06:41:00Z</meta:creation-date>
    <dc:date>2025-06-13T07:05:00Z</dc:date>
    <meta:print-date>2024-03-11T00:58:00Z</meta:print-date>
    <meta:template xlink:href="Normal" xlink:type="simple"/>
    <meta:editing-cycles>7</meta:editing-cycles>
    <meta:editing-duration>PT420S</meta:editing-duration>
    <meta:document-statistic meta:page-count="2" meta:paragraph-count="2" meta:word-count="218" meta:character-count="1464" meta:row-count="10" meta:non-whitespace-character-count="1248"/>
  </office:meta>
</office:document-meta>
</file>