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justify"/>
    </style:style>
    <style:style style:name="P8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777in" fo:margin-left="1.1666in" fo:margin-right="0.0013in" fo:text-indent="-1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777in" fo:margin-left="0.3333in" fo:margin-right="0.001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777in" fo:margin-right="0.0013in"/>
      <style:text-properties style:font-name="標楷體" style:font-name-asian="標楷體" fo:font-weight="bold" style:font-weight-asian="bold" fo:color="#0070C0" style:font-size-complex="12pt"/>
    </style:style>
    <style:style style:name="P13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777in" fo:margin-left="1.1798in" fo:margin-right="0.0013in" fo:text-indent="-1.1798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777in" fo:margin-left="0.3333in" fo:margin-right="0.001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justify" fo:line-height="0.2777in" fo:margin-left="0.3333in" fo:margin-righ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 fo:margin-left="0.3333in" fo:margin-right="0.001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 fo:margin-left="0.6666in" fo:margin-right="0.001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777in" fo:margin-left="0.3333in" fo:margin-right="0.001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777in" fo:margin-left="0.6666in" fo:margin-right="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777in" fo:margin-left="0.3333in" fo:margin-right="0.001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777in" fo:margin-left="1.1798in" fo:margin-right="0.0013in" fo:text-indent="-1.1798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777in" fo:margin-left="0.5in" fo:margin-right="0.0013in">
        <style:tab-stops/>
      </style:paragraph-properties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777in" fo:margin-left="0.5in" fo:margin-right="0.001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777in" fo:margin-right="0.0013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1.0111in"/>
    </style:style>
    <style:style style:name="TableColumn98" style:family="table-column">
      <style:table-column-properties style:column-width="1.3333in"/>
    </style:style>
    <style:style style:name="TableColumn99" style:family="table-column">
      <style:table-column-properties style:column-width="0.75in"/>
    </style:style>
    <style:style style:name="TableColumn100" style:family="table-column">
      <style:table-column-properties style:column-width="0.5513in"/>
    </style:style>
    <style:style style:name="TableColumn101" style:family="table-column">
      <style:table-column-properties style:column-width="0.6666in"/>
    </style:style>
    <style:style style:name="TableColumn102" style:family="table-column">
      <style:table-column-properties style:column-width="0.6666in"/>
    </style:style>
    <style:style style:name="TableColumn103" style:family="table-column">
      <style:table-column-properties style:column-width="0.8215in"/>
    </style:style>
    <style:style style:name="TableColumn104" style:family="table-column">
      <style:table-column-properties style:column-width="1.4138in"/>
    </style:style>
    <style:style style:name="Table96" style:family="table">
      <style:table-properties style:width="7.2145in" fo:margin-left="0in" table:align="center"/>
    </style:style>
    <style:style style:name="TableRow105" style:family="table-row">
      <style:table-row-properties style:min-row-height="0.0194in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52" style:family="table-row">
      <style:table-row-properties style:min-row-height="0.2562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78" style:family="table-row">
      <style:table-row-properties style:min-row-height="0.4138in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88" style:family="table-row">
      <style:table-row-properties style:min-row-height="0.4138in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206" style:family="table-row">
      <style:table-row-properties style:min-row-height="0.4694in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209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16" style:family="table-row">
      <style:table-row-properties style:min-row-height="0.4694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22" style:family="table-row">
      <style:table-row-properties style:min-row-height="0.4694in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P225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2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833in"/>
    </style:style>
    <style:style style:name="T2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40" style:parent-style-name="內文" style:family="paragraph">
      <style:paragraph-properties fo:text-align="justify" fo:margin-top="0.0833in"/>
      <style:text-properties style:font-name="標楷體" style:font-name-asian="標楷體" style:font-name-complex="新細明體" style:font-size-complex="12pt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75" style:family="table-row">
      <style:table-row-properties style:min-row-height="0.4937in"/>
    </style:style>
    <style:style style:name="TableCell2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280" style:family="table-row">
      <style:table-row-properties style:min-row-height="1.3375in"/>
    </style:style>
    <style:style style:name="TableCell28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283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P284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TableRow285" style:family="table-row">
      <style:table-row-properties style:min-row-height="1.4465in"/>
    </style:style>
    <style:style style:name="TableCell2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P290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中科技大學語文學院誠徵工讀生</text:span><text:span text:style-name="T3">公告</text:span></text:p>
      <text:p text:style-name="P4"><text:span text:style-name="T5">114/2/6</text:span><text:span text:style-name="T6">製</text:span></text:p>
      <text:p text:style-name="P7"/>
      <text:p text:style-name="P8">一、職<text:s text:c="4"/>稱：工讀生</text:p>
      <text:p text:style-name="P9">二、僱用名額：1名</text:p>
      <text:p text:style-name="P10">三、僱用期間：</text:p>
      <text:p text:style-name="P11">1年(試用期間2個月)，若工作表現優異，期滿得重新申請，將視情況酌予留用。如有工作不力、休學、退學及畢業時，應即辦理離職。</text:p>
      <text:p text:style-name="P12">四、聘僱起始日期：預計自114年3月17日起聘</text:p>
      <text:p text:style-name="P13">五、應徵資格：</text:p>
      <text:p text:style-name="P14">(一)本校在學之學生(含進修學制)，優先徵詢校內身心障礙學生擔任意願。</text:p>
      <text:p text:style-name="P15"><text:span text:style-name="T16">(</text:span><text:span text:style-name="T17">二</text:span><text:span text:style-name="T18">)</text:span><text:span text:style-name="T19">具備多媒體等網頁製作、</text:span><text:span text:style-name="T20">Word</text:span><text:span text:style-name="T21">、</text:span><text:span text:style-name="T22">Excel</text:span><text:span text:style-name="T23">、</text:span><text:span text:style-name="T24">Powerpoint</text:span><text:span text:style-name="T25">等</text:span><text:span text:style-name="T26">電腦文書處理、編輯能力</text:span><text:span text:style-name="T27">；</text:span><text:span text:style-name="T28"><text:s text:c="2"/></text:span><text:span text:style-name="T29">另具有海報、邀請卡設計製作能力者尤佳。</text:span></text:p>
      <text:p text:style-name="P30"><text:span text:style-name="T31">(</text:span><text:span text:style-name="T32">三</text:span><text:span text:style-name="T33">)</text:span><text:span text:style-name="T34">具有海報設計製作能力或</text:span><text:span text:style-name="T35">具備英、日語能力者</text:span><text:span text:style-name="T36">(</text:span><text:span text:style-name="T37">需檢具相關證明文件</text:span><text:span text:style-name="T38">)</text:span><text:span text:style-name="T39">，優先錄用。</text:span></text:p>
      <text:p text:style-name="P40"><text:span text:style-name="T41">(</text:span><text:span text:style-name="T42">四</text:span><text:span text:style-name="T43">)</text:span><text:span text:style-name="T44">具服務熱忱、服務態度良好、有耐心、認真負責、肯學習及守時者</text:span><text:span text:style-name="T45">。</text:span></text:p>
      <text:p text:style-name="P46"><text:span text:style-name="T47">(</text:span><text:span text:style-name="T48">五</text:span><text:span text:style-name="T49">)</text:span><text:span text:style-name="T50">除上述條件外，錄取者須品行優良、謹言慎行、恪守職業道德、服裝儀容端整，及遵行本校工讀生相關規定。</text:span></text:p>
      <text:p text:style-name="P51">六、上班地點：本校語文學院(中正大樓3樓3301院辦公室)</text:p>
      <text:p text:style-name="P52">七、上班時間：週一至週五，每日約7小時。(可上班至下午17:30者)</text:p>
      <text:p text:style-name="P53">八、工作內容：協助網頁製作、文書處理、舉辦活動、海報與邀請卡設計製作、召開會議、會議室及物品出借維護、公文遞送、接聽電話、清潔打掃等院務有關工作及各項臨時交辦事宜。</text:p>
      <text:p text:style-name="P54"><text:span text:style-name="T55">九、</text:span><text:span text:style-name="T56">檢附應徵資料：</text:span></text:p>
      <text:p text:style-name="P57"><text:span text:style-name="T58">(</text:span><text:span text:style-name="T59">一</text:span><text:span text:style-name="T60">)</text:span><text:span text:style-name="T61">個人履歷附加近照乙張</text:span><text:span text:style-name="T62">(</text:span><text:span text:style-name="T63">包含自傳、成績單、個人專長等</text:span><text:span text:style-name="T64">)</text:span></text:p>
      <text:p text:style-name="P65">(二)學經歷相關證件影本及學生證正、反面影本各乙份。</text:p>
      <text:p text:style-name="P66"><text:span text:style-name="T67">(</text:span><text:span text:style-name="T68">三</text:span><text:span text:style-name="T69">)</text:span><text:span text:style-name="T70">語言能力證明、其他專業能力證明、競賽獲獎或實際參加專案作品等相關書面文件影本</text:span><text:span text:style-name="T71">。</text:span></text:p>
      <text:p text:style-name="P72">十、應徵方式(二者擇一)：<text:s/></text:p>
      <text:p text:style-name="P73">(一)請將電子檔履歷及需檢附文件影本E-mail至本院colanguage@nutc.edu.tw信箱，</text:p>
      <text:p text:style-name="P74"><text:span text:style-name="T75">檔名請標註：「應徵語文學院工讀生</text:span><text:span text:style-name="T76">--</text:span><text:span text:style-name="T77">〔姓名〕」</text:span><text:span text:style-name="T78">。</text:span></text:p>
      <text:p text:style-name="P79">(二)請繳交履歷表及需檢附文件等應徵資料至中正大樓3樓3301語文學院辦公室。</text:p>
      <text:p text:style-name="P80">十一、工作報酬：依本校規定，114年度每小時190元，每月至多90小時。</text:p>
      <text:p text:style-name="P81">十二、收件截止日期：至應徵到工讀生為止。</text:p>
      <text:p text:style-name="P82">履歷經篩選後通知面談，面談結果未錄取者不另行通知。</text:p>
      <text:p text:style-name="P83">(未錄取者之紙本與電子檔履歷暨附件等個資，於徵聘作業結束後，即行絞碎刪除。)</text:p>
      <text:p text:style-name="P84">十三、聯絡電話：04-22196400語文學院辦公室，電子信箱：colanguage@nutc.edu.tw。</text:p>
      <text:p text:style-name="P85"/>
      <text:p text:style-name="P86"/>
      <text:soft-page-break/>
      <text:p text:style-name="P87">國立臺中科技大學語文學院應徵工讀生履歷表</text:p>
      <text:p text:style-name="P88"><text:span text:style-name="T89">填表日期：</text:span><text:span text:style-name="T90"><text:s text:c="4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出生</text:p>
            <text:p text:style-name="P112">年月日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身高</text:p>
          </table:table-cell>
          <table:table-cell table:style-name="TableCell117">
            <text:p text:style-name="P118"/>
          </table:table-cell>
          <table:table-cell table:style-name="TableCell119" table:number-rows-spanned="4">
            <text:p text:style-name="P120">照<text:s text:c="6"/>片</text:p>
          </table:table-cell>
        </table:table-row>
        <table:table-row table:style-name="TableRow121">
          <table:table-cell table:style-name="TableCell122">
            <text:p text:style-name="P123">學號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體重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是否住校</text:p>
          </table:table-cell>
          <table:table-cell table:style-name="TableCell134" table:number-columns-spanned="3">
            <text:p text:style-name="內文"><text:span text:style-name="T135"></text:span><text:span text:style-name="T136">是</text:span><text:span text:style-name="T137"><text:s/></text:span><text:span text:style-name="T138"></text:span><text:span text:style-name="T139">否</text:span><text:span text:style-name="T140"><text:s/>□</text:span><text:span text:style-name="T141">校外租屋</text:span></text:p>
          </table:table-cell>
          <table:covered-table-cell/>
          <table:covered-table-cell/>
          <table:table-cell table:style-name="TableCell142">
            <text:p text:style-name="P143">性別</text:p>
          </table:table-cell>
          <table:table-cell table:style-name="TableCell144" table:number-columns-spanned="2">
            <text:p text:style-name="P145"><text:span text:style-name="T146"></text:span><text:span text:style-name="T147">男</text:span><text:span text:style-name="T148"><text:s text:c="2"/></text:span><text:span text:style-name="T149"></text:span><text:span text:style-name="T150">女</text:span>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就讀學制</text:p>
            <text:p text:style-name="P155">/系所科</text:p>
          </table:table-cell>
          <table:table-cell table:style-name="TableCell156" table:number-columns-spanned="3">
            <text:p text:style-name="P157"><text:span text:style-name="T158">本校</text:span><text:span text:style-name="T159"></text:span><text:span text:style-name="T160">日間部</text:span></text:p>
            <text:p text:style-name="P161"><text:span text:style-name="T162">本校</text:span><text:span text:style-name="T163"></text:span><text:span text:style-name="T164">進修部</text:span><text:span text:style-name="T165">□</text:span><text:span text:style-name="T166">夜間</text:span><text:span text:style-name="T167">□</text:span><text:span text:style-name="T168">平</text:span><text:span text:style-name="T169">/</text:span><text:span text:style-name="T170">假日</text:span></text:p>
            <text:p text:style-name="P171">就讀系所科：</text:p>
          </table:table-cell>
          <table:covered-table-cell/>
          <table:covered-table-cell/>
          <table:table-cell table:style-name="TableCell172">
            <text:p text:style-name="P173">年級</text:p>
            <text:p text:style-name="P174">/班級</text:p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通訊地址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戶籍地址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上班交通</text:p>
          </table:table-cell>
          <table:table-cell table:style-name="TableCell191" table:number-columns-spanned="7">
            <text:p text:style-name="P192"><text:span text:style-name="T193"></text:span><text:span text:style-name="T194">走路。</text:span><text:span text:style-name="T195"><text:s text:c="2"/>□</text:span><text:span text:style-name="T196">搭乘公車、火車等大眾交通工具。</text:span></text:p>
            <text:p text:style-name="P197"><text:span text:style-name="T198"></text:span><text:span text:style-name="T199">騎機車，</text:span><text:span text:style-name="T200">□</text:span><text:span text:style-name="T201">有機車駕照。</text:span><text:span text:style-name="T202"><text:s text:c="2"/>□</text:span><text:span text:style-name="T203">開車，</text:span><text:span text:style-name="T204">□</text:span><text:span text:style-name="T205">有汽車駕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連絡電話</text:p>
            <text:p text:style-name="P209">手機號碼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E-mail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獎賞、證照</text:p>
            <text:p text:style-name="P219">(檢附影本)</text:p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曾在學校</text:p>
            <text:p text:style-name="P225">工作經驗</text:p>
            <text:p text:style-name="內文"><text:span text:style-name="T226">及其他工作經驗</text:span></text:p>
            <text:p text:style-name="P227">(若欄位行數不足，請自行增加行數。)</text:p>
          </table:table-cell>
          <table:table-cell table:style-name="TableCell228" table:number-columns-spanned="7">
            <text:p text:style-name="P229"><text:span text:style-name="T230">□</text:span><text:span text:style-name="T231">本校，單位：</text:span><text:span text:style-name="T232"><text:s text:c="18"/></text:span><text:span text:style-name="T233">職稱：</text:span><text:span text:style-name="T234"><text:s text:c="5"/></text:span><text:span text:style-name="T235">工作起訖</text:span><text:span text:style-name="T236">(</text:span><text:span text:style-name="T237">年月日</text:span><text:span text:style-name="T238">)</text:span><text:span text:style-name="T239">：</text:span></text:p>
            <text:p text:style-name="P240"/>
            <text:p text:style-name="P241"/>
            <text:p text:style-name="P242"><text:span text:style-name="T243">□</text:span><text:span text:style-name="T244">校外，學校</text:span><text:span text:style-name="T245">/</text:span><text:span text:style-name="T246">單位：</text:span><text:span text:style-name="T247"><text:s text:c="13"/></text:span><text:span text:style-name="T248">職稱：</text:span><text:span text:style-name="T249"><text:s text:c="5"/></text:span><text:span text:style-name="T250">工作起訖</text:span><text:span text:style-name="T251">(</text:span><text:span text:style-name="T252">年月日</text:span><text:span text:style-name="T253">)</text:span><text:span text:style-name="T254">：</text:span></text:p>
            <text:p text:style-name="P255"/>
            <text:p text:style-name="P256"/>
            <text:p text:style-name="P257"><text:span text:style-name="T258">□</text:span><text:span text:style-name="T259">其他，機構</text:span><text:span text:style-name="T260">(</text:span><text:span text:style-name="T261">非學校</text:span><text:span text:style-name="T262">)</text:span><text:span text:style-name="T263">/</text:span><text:span text:style-name="T264">單位：</text:span><text:span text:style-name="T265"><text:s text:c="7"/></text:span><text:span text:style-name="T266">職稱：</text:span><text:span text:style-name="T267"><text:s text:c="5"/></text:span><text:span text:style-name="T268">工作起訖</text:span><text:span text:style-name="T269">(</text:span><text:span text:style-name="T270">年月日</text:span><text:span text:style-name="T271">)</text:span><text:span text:style-name="T272">：</text:span></text:p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主要專長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><text:s text:c="2"/>簡<text:s text:c="2"/>要<text:s text:c="2"/>自<text:s text:c="2"/>傳<text:s text:c="2"/></text:p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學生證正面影本(浮貼即可)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學生證反面影本(浮貼即可)</text:p>
          </table:table-cell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11T03:03:00Z</meta:creation-date>
    <dc:date>2025-02-18T02:55:00Z</dc:date>
    <meta:print-date>2025-02-11T03:00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215" meta:character-count="1442" meta:row-count="10" meta:non-whitespace-character-count="1229"/>
  </office:meta>
</office:document-meta>
</file>