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 fo:margin-left="1.1666in" fo:margin-right="0.0013in" fo:text-indent="-1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777in" fo:margin-right="0.0013in"/>
      <style:text-properties style:font-name="標楷體" style:font-name-asian="標楷體" fo:font-weight="bold" style:font-weight-asian="bold" fo:color="#0070C0" style:font-size-complex="12pt"/>
    </style:style>
    <style:style style:name="P16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777in" fo:margin-left="1.1798in" fo:margin-right="0.0013in" fo:text-indent="-1.1798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777in" fo:margin-left="0.3333in" fo:margin-right="0.001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justify" fo:line-height="0.2777in" fo:margin-left="0.3333in" fo:margin-righ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margin-left="0.6666in" fo:margin-right="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 fo:margin-left="1.1798in" fo:margin-right="0.0013in" fo:text-indent="-1.1798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margin-left="0.5in" fo:margin-right="0.0013in">
        <style:tab-stops/>
      </style:paragraph-properties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777in" fo:margin-left="0.5in" fo:margin-right="0.001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olumn100" style:family="table-column">
      <style:table-column-properties style:column-width="1.0111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5513in"/>
    </style:style>
    <style:style style:name="TableColumn104" style:family="table-column">
      <style:table-column-properties style:column-width="0.6666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8215in"/>
    </style:style>
    <style:style style:name="TableColumn107" style:family="table-column">
      <style:table-column-properties style:column-width="1.4138in"/>
    </style:style>
    <style:style style:name="Table99" style:family="table">
      <style:table-properties style:width="7.2145in" fo:margin-left="0in" table:align="center"/>
    </style:style>
    <style:style style:name="TableRow108" style:family="table-row">
      <style:table-row-properties style:min-row-height="0.0194in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86" style:family="table-row">
      <style:table-row-properties style:min-row-height="0.4138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09" style:family="table-row">
      <style:table-row-properties style:min-row-height="0.4694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19" style:family="table-row">
      <style:table-row-properties style:min-row-height="0.4694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25" style:family="table-row">
      <style:table-row-properties style:min-row-height="0.4694in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228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833in"/>
    </style:style>
    <style:style style:name="T2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3" style:parent-style-name="內文" style:family="paragraph">
      <style:paragraph-properties fo:text-align="justify" fo:margin-top="0.0833in"/>
      <style:text-properties style:font-name="標楷體" style:font-name-asian="標楷體" style:font-name-complex="新細明體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78" style:family="table-row">
      <style:table-row-properties style:min-row-height="0.4937in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83" style:family="table-row">
      <style:table-row-properties style:min-row-height="1.3375in"/>
    </style:style>
    <style:style style:name="TableCell28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286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287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288" style:family="table-row">
      <style:table-row-properties style:min-row-height="1.4465in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中科技大學語文學院誠徵工讀生</text:span><text:span text:style-name="T3">公告</text:span></text:p>
      <text:p text:style-name="P4"><text:span text:style-name="T5">114/</text:span><text:span text:style-name="T6">5</text:span><text:span text:style-name="T7">/</text:span><text:span text:style-name="T8">2</text:span><text:span text:style-name="T9">製</text:span></text:p>
      <text:p text:style-name="P10"/>
      <text:p text:style-name="P11">一、職<text:s text:c="4"/>稱：工讀生</text:p>
      <text:p text:style-name="P12">二、僱用名額：1名</text:p>
      <text:p text:style-name="P13">三、僱用期間：</text:p>
      <text:p text:style-name="P14">1年(試用期間2個月)，若工作表現優異，期滿得重新申請，將視情況酌予留用。如有工作不力、休學、退學及畢業時，應即辦理離職。</text:p>
      <text:p text:style-name="P15">四、聘僱起始日期：預計自114年5月19日起聘</text:p>
      <text:p text:style-name="P16">五、應徵資格：</text:p>
      <text:p text:style-name="P17">(一)本校在學之學生(含進修學制)，優先徵詢校內身心障礙學生擔任意願。</text:p>
      <text:p text:style-name="P18"><text:span text:style-name="T19">(</text:span><text:span text:style-name="T20">二</text:span><text:span text:style-name="T21">)</text:span><text:span text:style-name="T22">具備多媒體等網頁製作、</text:span><text:span text:style-name="T23">Word</text:span><text:span text:style-name="T24">、</text:span><text:span text:style-name="T25">Excel</text:span><text:span text:style-name="T26">、</text:span><text:span text:style-name="T27">Powerpoint</text:span><text:span text:style-name="T28">等</text:span><text:span text:style-name="T29">電腦文書處理、編輯能力</text:span><text:span text:style-name="T30">；</text:span><text:span text:style-name="T31"><text:s text:c="2"/></text:span><text:span text:style-name="T32">另具有海報、邀請卡設計製作能力者尤佳。</text:span></text:p>
      <text:p text:style-name="P33"><text:span text:style-name="T34">(</text:span><text:span text:style-name="T35">三</text:span><text:span text:style-name="T36">)</text:span><text:span text:style-name="T37">具有海報設計製作能力或</text:span><text:span text:style-name="T38">具備英、日語能力者</text:span><text:span text:style-name="T39">(</text:span><text:span text:style-name="T40">需檢具相關證明文件</text:span><text:span text:style-name="T41">)</text:span><text:span text:style-name="T42">，優先錄用。</text:span></text:p>
      <text:p text:style-name="P43"><text:span text:style-name="T44">(</text:span><text:span text:style-name="T45">四</text:span><text:span text:style-name="T46">)</text:span><text:span text:style-name="T47">具服務熱忱、服務態度良好、有耐心、認真負責、肯學習及守時者</text:span><text:span text:style-name="T48">。</text:span></text:p>
      <text:p text:style-name="P49"><text:span text:style-name="T50">(</text:span><text:span text:style-name="T51">五</text:span><text:span text:style-name="T52">)</text:span><text:span text:style-name="T53">除上述條件外，錄取者須品行優良、謹言慎行、恪守職業道德、服裝儀容端整，及遵行本校工讀生相關規定。</text:span></text:p>
      <text:p text:style-name="P54">六、上班地點：本校語文學院(中正大樓3樓3301院辦公室)</text:p>
      <text:p text:style-name="P55">七、上班時間：週一至週五，每日約7小時。(可上班至下午17:30者)</text:p>
      <text:p text:style-name="P56">八、工作內容：協助網頁製作、文書處理、舉辦活動、海報與邀請卡設計製作、召開會議、會議室及物品出借維護、公文遞送、接聽電話、清潔打掃等院務有關工作及各項臨時交辦事宜。</text:p>
      <text:p text:style-name="P57"><text:span text:style-name="T58">九、</text:span><text:span text:style-name="T59">檢附應徵資料：</text:span></text:p>
      <text:p text:style-name="P60"><text:span text:style-name="T61">(</text:span><text:span text:style-name="T62">一</text:span><text:span text:style-name="T63">)</text:span><text:span text:style-name="T64">個人履歷附加近照乙張</text:span><text:span text:style-name="T65">(</text:span><text:span text:style-name="T66">包含自傳、成績單、個人專長等</text:span><text:span text:style-name="T67">)</text:span></text:p>
      <text:p text:style-name="P68">(二)學經歷相關證件影本及學生證正、反面影本各乙份。</text:p>
      <text:p text:style-name="P69"><text:span text:style-name="T70">(</text:span><text:span text:style-name="T71">三</text:span><text:span text:style-name="T72">)</text:span><text:span text:style-name="T73">語言能力證明、其他專業能力證明、競賽獲獎或實際參加專案作品等相關書面文件影本</text:span><text:span text:style-name="T74">。</text:span></text:p>
      <text:p text:style-name="P75">十、應徵方式(二者擇一)：<text:s/></text:p>
      <text:p text:style-name="P76">(一)請將電子檔履歷及需檢附文件影本E-mail至本院colanguage@nutc.edu.tw信箱，</text:p>
      <text:p text:style-name="P77"><text:span text:style-name="T78">檔名請標註：「應徵語文學院工讀生</text:span><text:span text:style-name="T79">--</text:span><text:span text:style-name="T80">〔姓名〕」</text:span><text:span text:style-name="T81">。</text:span></text:p>
      <text:p text:style-name="P82">(二)請繳交履歷表及需檢附文件等應徵資料至中正大樓3樓3301語文學院辦公室。</text:p>
      <text:p text:style-name="P83">十一、工作報酬：依本校規定，114年度每小時190元，每月至多90小時。</text:p>
      <text:p text:style-name="P84">十二、收件截止日期：至應徵到工讀生為止。</text:p>
      <text:p text:style-name="P85">履歷經篩選後通知面談，面談結果未錄取者不另行通知。</text:p>
      <text:p text:style-name="P86">(未錄取者之紙本與電子檔履歷暨附件等個資，於徵聘作業結束後，即行絞碎刪除。)</text:p>
      <text:p text:style-name="P87">十三、聯絡電話：04-22196400語文學院辦公室，電子信箱：colanguage@nutc.edu.tw。</text:p>
      <text:p text:style-name="P88"/>
      <text:p text:style-name="P89"/>
      <text:soft-page-break/>
      <text:p text:style-name="P90">國立臺中科技大學語文學院應徵工讀生履歷表</text:p>
      <text:p text:style-name="P91"><text:span text:style-name="T92">填表日期：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出生</text:p>
            <text:p text:style-name="P115">年月日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身高</text:p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>照<text:s text:c="6"/>片</text:p>
          </table:table-cell>
        </table:table-row>
        <table:table-row table:style-name="TableRow124">
          <table:table-cell table:style-name="TableCell125">
            <text:p text:style-name="P126">學號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體重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是否住校</text:p>
          </table:table-cell>
          <table:table-cell table:style-name="TableCell137" table:number-columns-spanned="3">
            <text:p text:style-name="內文"><text:span text:style-name="T138"></text:span><text:span text:style-name="T139">是</text:span><text:span text:style-name="T140"><text:s/></text:span><text:span text:style-name="T141"></text:span><text:span text:style-name="T142">否</text:span><text:span text:style-name="T143"><text:s/>□</text:span><text:span text:style-name="T144">校外租屋</text:span></text:p>
          </table:table-cell>
          <table:covered-table-cell/>
          <table:covered-table-cell/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><text:span text:style-name="T149"></text:span><text:span text:style-name="T150">男</text:span><text:span text:style-name="T151"><text:s text:c="2"/></text:span><text:span text:style-name="T152"></text:span><text:span text:style-name="T153">女</text:span>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就讀學制</text:p>
            <text:p text:style-name="P158">/系所科</text:p>
          </table:table-cell>
          <table:table-cell table:style-name="TableCell159" table:number-columns-spanned="3">
            <text:p text:style-name="P160"><text:span text:style-name="T161">本校</text:span><text:span text:style-name="T162"></text:span><text:span text:style-name="T163">日間部</text:span></text:p>
            <text:p text:style-name="P164"><text:span text:style-name="T165">本校</text:span><text:span text:style-name="T166"></text:span><text:span text:style-name="T167">進修部</text:span><text:span text:style-name="T168">□</text:span><text:span text:style-name="T169">夜間</text:span><text:span text:style-name="T170">□</text:span><text:span text:style-name="T171">平</text:span><text:span text:style-name="T172">/</text:span><text:span text:style-name="T173">假日</text:span></text:p>
            <text:p text:style-name="P174">就讀系所科：</text:p>
          </table:table-cell>
          <table:covered-table-cell/>
          <table:covered-table-cell/>
          <table:table-cell table:style-name="TableCell175">
            <text:p text:style-name="P176">年級</text:p>
            <text:p text:style-name="P177">/班級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戶籍地址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班交通</text:p>
          </table:table-cell>
          <table:table-cell table:style-name="TableCell194" table:number-columns-spanned="7">
            <text:p text:style-name="P195"><text:span text:style-name="T196"></text:span><text:span text:style-name="T197">走路。</text:span><text:span text:style-name="T198"><text:s text:c="2"/>□</text:span><text:span text:style-name="T199">搭乘公車、火車等大眾交通工具。</text:span></text:p>
            <text:p text:style-name="P200"><text:span text:style-name="T201"></text:span><text:span text:style-name="T202">騎機車，</text:span><text:span text:style-name="T203">□</text:span><text:span text:style-name="T204">有機車駕照。</text:span><text:span text:style-name="T205"><text:s text:c="2"/>□</text:span><text:span text:style-name="T206">開車，</text:span><text:span text:style-name="T207">□</text:span><text:span text:style-name="T208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連絡電話</text:p>
            <text:p text:style-name="P212">手機號碼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E-mail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獎賞、證照</text:p>
            <text:p text:style-name="P222">(檢附影本)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在學校</text:p>
            <text:p text:style-name="P228">工作經驗</text:p>
            <text:p text:style-name="內文"><text:span text:style-name="T229">及其他工作經驗</text:span></text:p>
            <text:p text:style-name="P230">(若欄位行數不足，請自行增加行數。)</text:p>
          </table:table-cell>
          <table:table-cell table:style-name="TableCell231" table:number-columns-spanned="7">
            <text:p text:style-name="P232"><text:span text:style-name="T233">□</text:span><text:span text:style-name="T234">本校，單位：</text:span><text:span text:style-name="T235"><text:s text:c="18"/></text:span><text:span text:style-name="T236">職稱：</text:span><text:span text:style-name="T237"><text:s text:c="5"/></text:span><text:span text:style-name="T238">工作起訖</text:span><text:span text:style-name="T239">(</text:span><text:span text:style-name="T240">年月日</text:span><text:span text:style-name="T241">)</text:span><text:span text:style-name="T242">：</text:span></text:p>
            <text:p text:style-name="P243"/>
            <text:p text:style-name="P244"/>
            <text:p text:style-name="P245"><text:span text:style-name="T246">□</text:span><text:span text:style-name="T247">校外，學校</text:span><text:span text:style-name="T248">/</text:span><text:span text:style-name="T249">單位：</text:span><text:span text:style-name="T250"><text:s text:c="13"/></text:span><text:span text:style-name="T251">職稱：</text:span><text:span text:style-name="T252"><text:s text:c="5"/></text:span><text:span text:style-name="T253">工作起訖</text:span><text:span text:style-name="T254">(</text:span><text:span text:style-name="T255">年月日</text:span><text:span text:style-name="T256">)</text:span><text:span text:style-name="T257">：</text:span></text:p>
            <text:p text:style-name="P258"/>
            <text:p text:style-name="P259"/>
            <text:p text:style-name="P260"><text:span text:style-name="T261">□</text:span><text:span text:style-name="T262">其他，機構</text:span><text:span text:style-name="T263">(</text:span><text:span text:style-name="T264">非學校</text:span><text:span text:style-name="T265">)</text:span><text:span text:style-name="T266">/</text:span><text:span text:style-name="T267">單位：</text:span><text:span text:style-name="T268"><text:s text:c="7"/></text:span><text:span text:style-name="T269">職稱：</text:span><text:span text:style-name="T270"><text:s text:c="5"/></text:span><text:span text:style-name="T271">工作起訖</text:span><text:span text:style-name="T272">(</text:span><text:span text:style-name="T273">年月日</text:span><text:span text:style-name="T274">)</text:span><text:span text:style-name="T275">：</text:span>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主要專長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 text:c="2"/>簡<text:s text:c="2"/>要<text:s text:c="2"/>自<text:s text:c="2"/>傳<text:s text:c="2"/></text:p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學生證正面影本(浮貼即可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學生證反面影本(浮貼即可)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1T03:03:00Z</meta:creation-date>
    <dc:date>2025-05-02T06:28:00Z</dc:date>
    <meta:print-date>2025-02-11T03:00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215" meta:character-count="1442" meta:row-count="10" meta:non-whitespace-character-count="1229"/>
  </office:meta>
</office:document-meta>
</file>